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 21 6021 C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0-12-2023 een aanvraag omgevingsvergunning ontvangen.</text:p>
            <text:p text:style-name="common-al">Het betreft een aanvraag op locatie Markt 21 6021 CE Budel met omschrijving transformeren gedeelte winkel naar appartementen.</text:p>
            <text:p text:style-name="common-al">De zaak is geregistreerd onder nummer 2023-43951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5598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8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8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9510</meta:user-defined>
    <meta:user-defined meta:name="DCTERMS.abstract">transformeren gedeelte winkel naar appartementen Markt 21 Budel - OLO 8290015 - Uw referentiecode 5360 - zaaknummer 2023-439510</meta:user-defined>
    <dc:language>nl</dc:language>
    <meta:user-defined meta:name="OVERHEIDop.locatietype/OVERHEIDop.gebiedsmarkering">Punt</meta:user-defined>
    <meta:user-defined meta:name="DC.title">Ingediende aanvraag omgevingsvergunning Markt 21 6021 CE Budel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983</meta:user-defined>
    <meta:user-defined meta:name="OVERHEIDop.GmbID/DC.identifier">gmb-2023-555983</meta:user-defined>
    <meta:user-defined meta:name="OVERHEIDop.versieInformatie"/>
  </office:meta>
</office:document-meta>
</file>