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– wabo, het splitsen van de woning, Hessenweg 10A 7722PK Dalfsen, Welsummerweg 24A 7722R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8-12-2023 onderstaand ontwerpbesluit genomen:</text:p>
            <text:p text:style-name="common-al">
            <text:span text:style-name="nadrukvet">Kenmerk:</text:span> Z/23/704496</text:p>
            <text:p text:style-name="common-al">
            <text:span text:style-name="nadrukvet">Ingekomen:</text:span> 06-04-2023</text:p>
            <text:p text:style-name="common-al">
            <text:span text:style-name="nadrukvet">Locatie:</text:span> Welsummerweg 26 en 26A 7722RS Dalfsen</text:p>
            <text:p text:style-name="common-al">
            <text:span text:style-name="nadrukvet">Projectomschrijving:</text:span> het splitsen van de woning en het bouwen van bijbehorende bouwwerken</text:p>
            <text:p text:style-name="common-al">
            <text:span text:style-name="nadrukvet">Inzage</text:span>
          </text:p>
            <text:p text:style-name="common-al">Vanaf 28-12-2023 ligt het ontwerpbesluit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597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7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7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4496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DC.title">Ontwerpbesluit – wabo, het splitsen van de woning, Hessenweg 10A 7722PK Dalfsen, Welsummerweg 24A 7722RS Dalfsen</meta:user-defined>
    <meta:user-defined meta:name="DCTERMS.W3CDTF/DCTERMS.available">2023-12-27</meta:user-defined>
    <meta:user-defined meta:name="DCTERMS.W3CDTF/OVERHEIDop.jaargang">2023</meta:user-defined>
    <meta:user-defined meta:name="OVERHEIDop.externeBijlage">7717951_1680795800224_publiceerbareaanvraag|exb-2023-61135</meta:user-defined>
    <meta:user-defined meta:name="OVERHEIDop.externeBijlage">A 7717951_1689931308645_R30381-2023|exb-2023-61136</meta:user-defined>
    <meta:user-defined meta:name="OVERHEIDop.externeBijlage">A 7717951_1695214503911_BB0587_BB_bouwnr_1_2023...|exb-2023-61137</meta:user-defined>
    <meta:user-defined meta:name="OVERHEIDop.externeBijlage">A 7717951_1695214517434_BB0587_BB_bouwnr_2_2023...|exb-2023-61138</meta:user-defined>
    <meta:user-defined meta:name="OVERHEIDop.externeBijlage">A 7717951_1695214529904_BB0587_bestaande_toesta...|exb-2023-61139</meta:user-defined>
    <meta:user-defined meta:name="OVERHEIDop.externeBijlage">A 7717951_1697010421819_BB0587_AERIUS_202310100...|exb-2023-61140</meta:user-defined>
    <meta:user-defined meta:name="OVERHEIDop.externeBijlage">A 7717951_1698940542885_BB0587_B01_2023-10-31|exb-2023-61141</meta:user-defined>
    <meta:user-defined meta:name="OVERHEIDop.externeBijlage">A 7717951_1698940542885_BB0587_B01_2023-10-31|exb-2023-61142</meta:user-defined>
    <meta:user-defined meta:name="OVERHEIDop.externeBijlage">A 7717951_1698940560326_BB0587_B02_2023-10-31|exb-2023-61143</meta:user-defined>
    <meta:user-defined meta:name="OVERHEIDop.externeBijlage">A 7717951_1698940576990_BB0587_B03_2023-10-31|exb-2023-61144</meta:user-defined>
    <meta:user-defined meta:name="OVERHEIDop.externeBijlage">A 7717951_1698940598102_BB0587_B04_2023-10-31|exb-2023-61145</meta:user-defined>
    <meta:user-defined meta:name="OVERHEIDop.externeBijlage">A 7717951_1698940614410_BB0587_D01_2023-10-31|exb-2023-61146</meta:user-defined>
    <meta:user-defined meta:name="OVERHEIDop.externeBijlage">A Ruimtelijke onderbouwing woningsplitsing Wels...|exb-2023-61147</meta:user-defined>
    <meta:user-defined meta:name="OVERHEIDop.externeBijlage">A BB0587_AERIUS_20231010084648|exb-2023-61148</meta:user-defined>
    <meta:user-defined meta:name="OVERHEIDop.publicationIssue">555970</meta:user-defined>
    <meta:user-defined meta:name="OVERHEIDop.GmbID/DC.identifier">gmb-2023-555970</meta:user-defined>
    <meta:user-defined meta:name="OVERHEIDop.versieInformatie"/>
  </office:meta>
</office:document-meta>
</file>