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Horst aan de Maas 2024</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17 oktober 2023, </text:p>
            <text:p text:style-name="al">gemeentebladnummer 2023.097; </text:p>
            <text:p text:style-name="al"/>
            <text:p text:style-name="al">gelet op de artikelen 18.20 derde lid, en 18.23, eerste lid, aanhef en onder a, van de Omgevingswet en artikel 149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uitvoering en handhaving omgevingsrecht gemeente Horst aan de Maa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intrekk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 Verordening kwaliteit vergunningverlening, toezicht en handhaving omgevingsrecht gemeente Horst aan de Maas, vastgesteld door de gemeenteraad op 22 november 2016, wordt ingetrokken met ingang van de datum waarop de Verordening uitvoering en handhaving omgevingsrecht gemeente Horst aan de Maas 2024 in werking treedt.</text:p>
              </text:list-item>
              <text:list-item text:style-override="id1-3-2-2-6-4">
                <text:number>3.</text:number>
                <text:p text:style-name="al">Deze verordening wordt aangehaald als: Verordening uitvoering en handhaving omgevingsrecht 2024 gemeente Horst aan de Maas.</text:p>
              </text:list-item>
            </text:list>
          </text:section>
        </text:section>
        <text:section text:name="regeling-sluiting_id1-3-2-3" text:style-name="regeling-sluiting">
          <text:section text:name="ondertekening_id1-3-2-3-1">
            <text:p><text:span text:style-name="functie">Aldus besloten in de openbare vergadering van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In de zomer van 2022 zijn de kwaliteitscriteria vernieuwd. Competenties zijn toegevoegd aan de kwaliteitscriteria Uitvoering en Handhaving. De competentieprofielen zijn uitgewerkt als onderdeel van de VTH-uitvoeringsagenda, onder regie van de Kerngroep Kwaliteitscriteria, met vertegenwoordigers van de koepelorganisaties VNG en IPO, Omgevingsdienst NL en het Rijk. Gelijktijdig is ook het document kwaliteitscriteria 2.2 juridisch en qua terminologie geactualiseerd, zodat deze aansluit op de Omgevingswet. Het uitgangspunt voor de kwaliteitsbevordering is de in landelijke samenwerking opgestelde kwaliteitscriteria 2.3, die op basis van technische en maatschappelijke ontwikkelingen met betrokken partijen in landelijke afstemming zij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de RUD Limburg Noord worden verricht en de plustaken, die burgemeester en wethouders naast de basistaken hebben belegd bij de RUD Limburg Noord.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RUD Limburg Noord,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De eensluidende regeling van de verordening betekent ook dat voor bijvoorbeeld Brzo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RUD Limburg Noord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RUD Limburg Noord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p text:style-name="al"/>
          <text:list text:style-name="id1-3-2-4-39">
            <text:list-item text:style-override="id1-3-2-4-39-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9-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2 geactualiseerd naar een versie 2.3. Om de kwaliteitscriteria up-to-date te houden worden deze periodiek geactualiseerd.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omgevingsdienst is niet apart gedefinieerd omdat hiervoor is aangesloten bij de omgevingsdiensten waarvan melding wordt gemaakt in artikel 18.21 van de Ow. De omgevingsdienst in onze regio is de RUD Limburg Noord.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RUD Limburg Noord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RUD Limburg Noord.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3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5 april 2022) te vinden op: <text:a xlink:href="https://iplo.nl/regelgeving/instrumenten/vergunningverlening-toezicht-handhaving/kwaliteitscriteria-vergunningverlening-toezicht/" xlink:type="simple"><text:span text:style-name="nadrukondlijn">https://iplo.nl/regelgeving/instrumenten/vergunningverlening-toezicht-handhaving/kwaliteitscriteria-vergunningverlening-toezicht/</text:span></text:a>.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intrekking en citeertitel</text:span>
        </text:p>
          <text:p text:style-name="al">Dit artikel regelt de inwerkingtreding van de verordening. Overgangsrecht is niet nodig gelet op de aard van de gestelde regels. De verordening treedt in werking en vervangt de Verordening kwaliteit vergunningverlening, toezicht en handhaving omgevingsrecht gemeente Horst aan de Maas, vastgesteld door de gemeenteraad bij besluit van 22 november 2016, op het moment dat de Ow in werking treedt. Tot dat moment blijft de huidige verordening, die is gebaseerd op het regime van de Wabo, g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59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2023.097</meta:user-defined>
    <meta:user-defined meta:name="DCTERMS.alternative">Verordening uitvoering en handhaving omgevingsrecht 2024 gemeente Horst aan de Maas</meta:user-defined>
    <dc:language>nl</dc:language>
    <meta:user-defined meta:name="OVERHEIDop.locatietype/OVERHEIDop.gebiedsmarkering">Gemeente</meta:user-defined>
    <meta:user-defined meta:name="DC.title">Verordening uitvoering en handhaving omgevingsrecht gemeente Horst aan de Maas 2024</meta:user-defined>
    <meta:user-defined meta:name="DCTERMS.W3CDTF/DCTERMS.available">2023-12-22</meta:user-defined>
    <meta:user-defined meta:name="DCTERMS.W3CDTF/OVERHEIDop.jaargang">2023</meta:user-defined>
    <meta:user-defined meta:name="OVERHEIDop.publicationIssue">555967</meta:user-defined>
    <meta:user-defined meta:name="OVERHEIDop.betreftRegeling">CVDR710032_1</meta:user-defined>
    <meta:user-defined meta:name="xs:date/OVERHEIDop.startdatum">2024-01-01</meta:user-defined>
    <meta:user-defined meta:name="OVERHEIDop.GmbID/DC.identifier">gmb-2023-555967</meta:user-defined>
    <meta:user-defined meta:name="OVERHEIDop.versieInformatie"/>
  </office:meta>
</office:document-meta>
</file>