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office:automatic-styles>
  <office:body>
    <office:text>
      <text:p text:style-name="new_page_staatscourant"/>
      <text:p text:style-name="single-kop-titel">Verordening op de heffing en de invordering van leges Het Hogeland 2024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besluit vast te stellen de verordening op de heffing en de invordering van leges 2024 (Legesverorden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1e dag in een kalendermaand tot en met de laatste dag in dezelfde kalendermaand;</text:p>
              </text:list-item>
              <text:list-item text:style-override="id1-3-2-2-1-3-4">
                <text:number>•</text:number>
                <text:p text:style-name="al">jaar: het tijdvak dat loopt van de 1e dag in een kalenderjaar tot en met de laatste dag in hetzelf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in behandeling nemen van een aanvraag tot het verlenen van een dienst of het </text:p>
              </text:list-item>
              <text:list-item text:style-override="id1-3-2-2-2-2-3">
                <text:number/>
                <text:p text:style-name="al">nemen van een besluit; </text:p>
              </text:list-item>
              <text:list-item text:style-override="id1-3-2-2-2-2-4">
                <text:number>b.</text:number>
                <text:p text:style-name="al">het verlenen van een dienst op aanvraag; of</text:p>
              </text:list-item>
              <text:list-item text:style-override="id1-3-2-2-2-2-5">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5">
                <text:number>d.</text:number>
                <text:p text:style-name="al">langs elektronische weg na indiening van de aanvraag wordt gedaan, binnen 30 dagen na dagtekening van de kennisgeving.</text:p>
              </text:list-item>
              <text:list-item text:style-override="id1-3-2-2-7-2-6">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paragrafen of artikelen van hoofdstuk 1 van de tarieventabel betreft: </text:p>
              </text:list-item>
            </text:list>
            <text:p text:style-name="al">1. paragraaf 1.2 (reisdocumenten en Nederlandse identiteitskaart);</text:p>
            <text:p text:style-name="al">2. paragraaf 1.3 (rijbewijzen);</text:p>
            <text:p text:style-name="al">3. artikel 1.17 (papieren verstrekking uit de basisregistratie personen);</text:p>
            <text:p text:style-name="al">4. artikel 1.25,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de invordering van leges 2023 van 14 december 2022, de 1e wijziging van de tarieventabel bij raadsbesluit van 16 mei 2023,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p text:style-name="al"/>
          </text:section>
        </text:section>
        <text:section text:name="regeling-sluiting_id1-3-2-3" text:style-name="regeling-sluiting">
          <text:section text:name="ondertekening_id1-3-2-3-1">
            <text:p><text:span text:style-name="functie">Aldus vastgesteld door de raad van de gemeente Het Hogeland op 8 november 2023</text:span></text:p>
            <text:p><text:span text:style-name="functie">H.J. Bolding, voorzitter</text:span></text:p>
            <text:p><text:span text:style-name="functie">P. Norder, griffier</text:span></text:p>
          </text:section>
        </text:section>
        <text:section text:name="bijlage_id1-3-2-4" text:style-name="bijlage">
          <text:p text:style-name="bijlage_top"/>
          <text:p text:style-name="artikel_kop_titel"><text:span text:style-name="label"> Bijlage </text:span> <text:span text:style-name="nr">Tarieventabel, behorende bij de Legesverordening gemeente Het Hogeland 2024</text:span> <text:span text:style-name="label"/> </text:p>
          <text:p text:style-name="al"/>
          <text:p text:style-name="al">HOOFDSTUK 1 ALGEMENE DIENSTVERLENING</text:p>
          <text:p text:style-name="al"/>
          <text:p text:style-name="al">Paragraaf 1.1 Burgerlijke stand</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Artikel 1.1 Huwelijksvoltrekking of registratie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maandag- dinsdag- woensdag- donderdag en vrijdag tussen 9:00 uur en 17:00 uur in het <text:span text:style-name="nadrukvet">gemeentehuis</text:span> (locatie Uithuizen of Winsum) </text:p>
                </table:table-cell>
                <table:table-cell table:style-name="entry" table:number-rows-spanned="1" table:number-columns-spanned="1">
                  <text:p text:style-name="table_al">€ </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dinsdag- woensdag- donderdag en vrijdag tussen 9:00 uur en 17:00 uur op een <text:span text:style-name="nadrukvet">aangewezen locatie</text:span></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dinsdag- woensdag- donderdag en vrijdag vanaf 17:00 uur en zaterdag en zondag op een <text:span text:style-name="nadrukvet">aangewezen locatie</text:span></text:p>
                </table:table-cell>
                <table:table-cell table:style-name="entry" table:number-rows-spanned="1" table:number-columns-spanned="1">
                  <text:p text:style-name="table_al"> €</text:p>
                </table:table-cell>
                <table:table-cell table:style-name="entry" table:number-rows-spanned="1" table:number-columns-spanned="1">
                  <text:p text:style-name="table_al">8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dinsdag- woensdag- donderdag en vrijdag vanaf 17:00 uur in het <text:span text:style-name="nadrukvet">gemeentehuis</text:span> (locatie Uithuizen of Winsum)</text:p>
                </table:table-cell>
                <table:table-cell table:style-name="entry" table:number-rows-spanned="1" table:number-columns-spanned="1">
                  <text:p text:style-name="table_al">€</text:p>
                </table:table-cell>
                <table:table-cell table:style-name="entry" table:number-rows-spanned="1" table:number-columns-spanned="1">
                  <text:p text:style-name="table_al">63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Artikel 1.2 Omzetten geregistreerd partnerschap i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dinsdag- woensdag- donderdag en vrijdag tussen 9:00 uur en 17:00 uur in het <text:span text:style-name="nadrukvet">gemeentehuis</text:span> (locatie Uithuizen of Winsum)</text:p>
                </table:table-cell>
                <table:table-cell table:style-name="entry" table:number-rows-spanned="1" table:number-columns-spanned="1">
                  <text:p text:style-name="table_al">€ </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dinsdag- woensdag- donderdag en vrijdag tussen 9:00 uur en 17:00 uur op een <text:span text:style-name="nadrukvet">aangewezen locatie</text:span></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dinsdag- woensdag- donderdag en vrijdag vanaf 17:00 uur en zaterdag en zondag op een <text:span text:style-name="nadrukvet">aangewezen locatie</text:span></text:p>
                </table:table-cell>
                <table:table-cell table:style-name="entry" table:number-rows-spanned="1" table:number-columns-spanned="1">
                  <text:p text:style-name="table_al"> €</text:p>
                </table:table-cell>
                <table:table-cell table:style-name="entry" table:number-rows-spanned="1" table:number-columns-spanned="1">
                  <text:p text:style-name="table_al">8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dinsdag- woensdag- donderdag en vrijdag vanaf 17:00 uur in het <text:span text:style-name="nadrukvet">gemeentehuis</text:span> (locatie Uithuizen of Winsum)</text:p>
                </table:table-cell>
                <table:table-cell table:style-name="entry" table:number-rows-spanned="1" table:number-columns-spanned="1">
                  <text:p text:style-name="table_al">€</text:p>
                </table:table-cell>
                <table:table-cell table:style-name="entry" table:number-rows-spanned="1" table:number-columns-spanned="1">
                  <text:p text:style-name="table_al">63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administratief omzetten (balie) van een geregistreerd partnerschap in een huwelijk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67,15</text:p>
                </table:table-cell>
              </table:table-row>
              <table:table-row table:style-name="row">
                <table:table-cell table:style-name="entry" table:number-rows-spanned="1" table:number-columns-spanned="2">
                  <text:p text:style-name="table_al">Artikel 1.3 Huwelijksvoltrekking of registratie partnerschap in bijzonder 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4 Omzetten geregistreerd partnerschap in huwelijk in bijzonder hu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5 Aanwijzing buitengewoon ambtenaar van de burgerlijke stand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6 Beschikbaar stellen getuige door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7 Annuleren of wijzigen dat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dien geen voltrekking van een huwelijk of registratie van een partnerschap heeft plaatsgevonden als gevolg van een annulering, wijziging van de datum en/of tijdstip</text:p>
                </table:table-cell>
                <table:table-cell table:style-name="entry" table:number-rows-spanned="1" table:number-columns-spanned="1">
                  <text:p text:style-name="table_al">€</text:p>
                </table:table-cell>
                <table:table-cell table:style-name="entry" table:number-rows-spanned="1" table:number-columns-spanned="1">
                  <text:p text:style-name="table_al">48,75</text:p>
                </table:table-cell>
              </table:table-row>
              <table:table-row table:style-name="row">
                <table:table-cell table:style-name="entry" table:number-rows-spanned="1" table:number-columns-spanned="2">
                  <text:p text:style-name="table_al">Artikel 1.8 Trouwboekje of partnerschapsboek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text:p>
                </table:table-cell>
                <table:table-cell table:style-name="entry" table:number-rows-spanned="1" table:number-columns-spanned="1">
                  <text:p text:style-name="table_al">37,90</text:p>
                </table:table-cell>
              </table:table-row>
            </table:table>
            <text:p text:style-name="table_bottom"/>
          </text:section>
          <text:p text:style-name="al">Paragraaf 1.2 Reisdocumenten en Nederlandse identiteitskaart</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3">
                  <text:p text:style-name="table_al">Artikel 1.9 Paspoorten of andere reisdoc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able:table-cell table:style-name="entry" table:number-rows-spanned="1" table:number-columns-spanned="2">
                  <text:p text:style-name="table_al">* maximum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1.10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3">
                  <text:p text:style-name="table_al">Artikel 1.11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5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
            <text:p text:style-name="table_bottom"/>
          </text:section>
          <text:p text:style-name="al">* Dit is het maximumtarief vanaf 1 januari 2024.</text:p>
          <text:p text:style-name="al">Paragraaf 1.3 Rijbewijz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3">
                  <text:p text:style-name="table_al">Artikel 1.12 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3">
                  <text:p text:style-name="table_al">Artikel 1.13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verhogingen genoemd in het eerste lid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bezorgen van een in artikel 1.12 genoemd document, zijnde een toeslag op de in de artikelen 1.12 en 1.1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maximumtarief</text:p>
          <text:p text:style-name="al">** Let op: het rijkskostendeel van de verhoging bedraagt sinds 1 januari 2024 € 39,65.</text:p>
          <text:p text:style-name="al">Paragraaf 1.4 Verstrekkingen in het kader van de basisregistratie persoonsgegevens</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2">
                  <text:p text:style-name="table_al">Artikel 1.14 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15 Verstrekking van gegevens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4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erstrekkingen, genoemd onder 1.15.b. gevraagd worden door een instelling met een ideële doelstelling of een genootschap op geestelijke grondslag, worden de tarieven verminder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trekken van een gewaarmerkt afschrift van de persoonslijst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2">
                  <text:p text:style-name="table_al">Artikel 1.16 Verstrekking van aangehaakt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2">
                  <text:p text:style-name="table_al">Artikel 1.17 Schriftelijke vers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18 Op aanvraag doornemen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Dit is het maximumtarief.</text:p>
          <text:p text:style-name="al">Paragraaf 1.5 Bestuursstukk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2">
                  <text:p text:style-name="table_al">Artikel 1.19 Afschriften van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zowel digitaal als op papier,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 + bijlagen,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raadsnotu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raadsvoorstel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6,0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2">
                  <text:p text:style-name="table_al">Artikel 1.20 Abonnement op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aadsnotu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148,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aadsvoorstel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148,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raadsnotu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68,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raadsvoorstel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68,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raadsnotu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68,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raadsvoorstel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68,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raadsvoorstellen, alsmede raadsnotu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284,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raadsvoorstellen, alsmede raadsnotu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130,0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raadsvoorstellen, alsmede raadsnotu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130,05</text:p>
                </table:table-cell>
              </table:table-row>
              <table:table-row table:style-name="row">
                <table:table-cell table:style-name="entry" table:number-rows-spanned="1" table:number-columns-spanned="1"/>
                <table:table-cell table:style-name="entry" table:number-rows-spanned="1" table:number-columns-spanned="1">
                  <text:p text:style-name="table_al">In het belang van de publieke meningsvorming (pers) worden de rechten onder 1.19 en 1.20 niet geheven. De stukken worden slechts verstrekt, voor zover de inhoud daarvan openbaar is. Ten behoeve van de fracties worden maximaal zes exemplaren van de stukken onder 1.19 en 1.20 gratis verstre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1.6 Vastgoedinformatie</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plan, zoals bestemmingsplan, omgevingsvisie, omgevingsplan, voorbereidingsbesluit, streekplan, wegenkaart behorende bij de legger bedoeld in artikel 1.22, onderdeel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2 Informatie uit regis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2">
                  <text:p text:style-name="table_al">Artikel 1.23 Informatie - inli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5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9,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 behandeling nemen van een aanvraag tot het verstrekken van informatie uit kadaster online, per raadpleging</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 behandeling nemen van een aanvraag tot het verstrekken van een afdruk van een gedeelte van een kadastrale kaart op A4 formaat</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in behandeling nemen van een aanvraag tot het verstrekken van een afdruk van een gedeelte van een kadastrale kaart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 behandeling nemen van een aanvraag tot het verstrekken van een afdruk van een gedeelte van een kadastrale kaart op een formaat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27,4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in behandeling nemen van een aanvraag tot het verstrekken van digitaal kadastraal kaartmateriaal per digitaal kaartblad</text:p>
                </table:table-cell>
                <table:table-cell table:style-name="entry" table:number-rows-spanned="1" table:number-columns-spanned="1">
                  <text:p text:style-name="table_al">€</text:p>
                </table:table-cell>
                <table:table-cell table:style-name="entry" table:number-rows-spanned="1" table:number-columns-spanned="1">
                  <text:p text:style-name="table_al">27,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in behandeling nemen van een aanvraag 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5,1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raadplegen van de publiekrechtelijke beperkingsbesluiten in het Kadaster, voor zover dit niet uitsluitend gemeentelijke beperkingen betreft, per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afschrift van de onder 1.8.5.8. genoemde besluiten (inclusief raadplegen),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afschrift van een besluit en/of uittreksel uit de gemeentelijke beperkingenregistratie per adres/kadastraal object</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verklaring dat uit het register blijkt dat op het betreffende aangevraagde perceel geen publiekrechtelijke beperkingen van toepassing zijn</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op verzoek doen van nasporingen in het gemeentelijk kadaster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1,70</text:p>
                </table:table-cell>
              </table:table-row>
            </table:table>
            <text:p text:style-name="table_bottom"/>
          </text:section>
          <text:p text:style-name="al">Paragraaf 1.7 Overige publiekszak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2">
                  <text:p text:style-name="table_al">Artikel 1.24 Gemeentegar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5 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Dit is het maximumtarief vanaf 1 maart 2016.</text:p>
          <text:p text:style-name="al">Paragraaf 1.8 Gemeentearchief</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2">
                  <text:p text:style-name="table_al">Artikel 1.26 Naspeuringen in 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7 Afschrift of uittreksel uit 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8 Uitlenen archiefbeschei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1.9 Bijzondere wetten</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entry" table:number-rows-spanned="1" table:number-columns-spanned="4">
                  <text:p text:style-name="table_al">Artikel 1.29 Huisvestingswet 201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0 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1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5">
                  <text:p text:style-name="table_al">* Dit is het maximumtarief.</text:p>
                </table:table-cell>
                <table:table-cell table:style-name="entry" table:number-rows-spanned="1" table:number-columns-spanned="1"/>
              </table:table-row>
              <table:table-row table:style-name="row">
                <table:table-cell table:style-name="entry" table:number-rows-spanned="1" table:number-columns-spanned="4">
                  <text:p text:style-name="table_al">Artikel 1.32 Telecommunicatie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melding in verband met het verkrijgen van instemming omtrent plaats, tijdstip en wijze van uitvoering van werkzaamh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476,1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als bedoelt in artikel 4.1 van de Algemene Verordening Ondergrondse Infrastructuur 2023 gemeente Het Hogeland (AVOI 2023):</text:p>
                </table:table-cell>
                <table:table-cell table:style-name="entry" table:number-rows-spanned="1" table:number-columns-spanned="1">
                  <text:p text:style-name="table_al">€</text:p>
                </table:table-cell>
                <table:table-cell table:style-name="entry" table:number-rows-spanned="1" table:number-columns-spanned="1">
                  <text:p text:style-name="table_al">476,1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9,1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Het tarief bedraagt voor het in behandeling nemen van een melding waarvoor geen instemmingsbesluit of vergunning noodzakelijk is als bedoelt in artikel 4.2 van de Algemene Verordening Ondergrondse Infrastructuur 2023 gemeente Het Hogeland (AVOI 2023)</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3 Wegenverkeerswet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erstrekking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text:p>
                </table:table-cell>
                <table:table-cell table:style-name="entry" table:number-rows-spanned="1" table:number-columns-spanned="1">
                  <text:p text:style-name="table_al">169,50</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text:p>
                </table:table-cell>
                <table:table-cell table:style-name="entry" table:number-rows-spanned="1" table:number-columns-spanned="1">
                  <text:p text:style-name="table_al">53,60</text:p>
                </table:table-cell>
              </table:table-row>
              <table:table-row table:style-name="row">
                <table:table-cell table:style-name="entry" table:number-rows-spanned="1" table:number-columns-spanned="1"/>
                <table:table-cell table:style-name="entry" table:number-rows-spanned="1" table:number-columns-spanned="2">
                  <text:p text:style-name="table_al">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text:p>
                </table:table-cell>
                <table:table-cell table:style-name="entry" table:number-rows-spanned="1" table:number-columns-spanned="1">
                  <text:p text:style-name="table_al">32,65</text:p>
                </table:table-cell>
              </table:table-row>
              <table:table-row table:style-name="row">
                <table:table-cell table:style-name="entry" table:number-rows-spanned="1" table:number-columns-spanned="1"/>
                <table:table-cell table:style-name="entry" table:number-rows-spanned="1" table:number-columns-spanned="2">
                  <text:p text:style-name="table_al">4.</text:p>
                </table:table-cell>
                <table:table-cell table:style-name="entry" table:number-rows-spanned="1" table:number-columns-spanned="1">
                  <text:p text:style-name="table_al">voor het bezorgen van een in de onderdelen c.1, c.2 en c.3 genoemd document, zijnde een toeslag op de in de onderdelen c.1, c.2 en c.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1.10 Diversen</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entry" table:number-rows-spanned="1" table:number-columns-spanned="4">
                  <text:p text:style-name="table_al">Artikel 1.34 Gewaarmerkte afschriften, kopieën, stukken of uittreks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in formaat A2 of groter,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in formaat groter dan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in digitale vorm,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het noodzakelijk is de gevraagde stukken onder d.5 te digitaliseren, dan wordt het bedrag, volgens vooraf verstrekte opgave, verhoogd met de tarieven onder d.1 t/m d.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kaarten, tekeningen en lichtdrukken, al dan niet behorend bij de in de onderdelen a. en d genoemde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4">
                  <text:p text:style-name="table_al">Artikel 1.35 Diverse vergunningen of beschik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3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verhuizing/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19,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aanbrengen van een kentekenbord bij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9,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vervanging van de kentekenplaat op het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2,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tot het verlenen van een vergunning tot het mogen aanleggen van een uitrit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13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een ligplaatsvergunning voor een woonark als bedoeld in artikel 11 van de Ligplaatsverordening gemeente Het Hogeland</text:p>
                </table:table-cell>
                <table:table-cell table:style-name="entry" table:number-rows-spanned="1" table:number-columns-spanned="1">
                  <text:p text:style-name="table_al">€ </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een ligplaatsvergunning voor een woonschip als bedoeld in artikel 7 van de Ligplaatsverordening gemeente Het Hogeland</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voor het wijzigen van een al verleende ligplaatsvergunning van een gemeentelijke ligplaatsvoorziening als bedoeld in artikel 1.35.f en 1.35.g wordt een tarief gehanteerd van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voor het plaatsen op de wachtlijst voor een lig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3">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text:p>
                </table:table-cell>
                <table:table-cell table:style-name="entry" table:number-rows-spanned="1" table:number-columns-spanned="1">
                  <text:p text:style-name="table_al">27,9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3">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HOOFDSTUK 2 DIENSTVERLENING EN BESLUITEN IN HET KADER VAN DE OMGEVINGSWET</text:p>
          <text:p text:style-name="al"/>
          <text:p text:style-name="al">Paragraaf 2.1 Algemene bepalingen</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entry" table:number-rows-spanned="1" table:number-columns-spanned="3">
                  <text:p text:style-name="table_al">Artikel 2.1 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2 Dienstverlening en besluiten waarvoor leges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 Bepalen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2 Voorfase</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Artikel 2.4 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de aanvraag betrekking heeft op het houden van een omgevingsoverleg, ook wel omgevingstafel, over een of meer activiteiten die gevolgen kunnen hebben voor de fysieke leefomgeving,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
            <text:p text:style-name="table_bottom"/>
          </text:section>
          <text:p text:style-name="al">Paragraaf 2.3 Activiteiten met betrekking tot bouwwerken</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entry" table:number-rows-spanned="1" table:number-columns-spanned="3">
                  <text:p text:style-name="table_al">Artikel 2.5 Bouwactiviteit (bouwtechnische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de bouwkosten minder dan € 200.000 bedragen:</text:p>
                </table:table-cell>
                <table:table-cell table:style-name="entry" table:number-rows-spanned="1" table:number-columns-spanned="1"/>
                <table:table-cell table:style-name="entry" table:number-rows-spanned="1" table:number-columns-spanned="1">
                  <text:p text:style-name="table_al">2,88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3,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749,4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able:table-cell table:style-name="entry" table:number-rows-spanned="1" table:number-columns-spanned="1">
                  <text:p text:style-name="table_al">2,79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van de bouwkosten boven de € 2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4.202,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vermeerderd met:</text:p>
                </table:table-cell>
                <table:table-cell table:style-name="entry" table:number-rows-spanned="1" table:number-columns-spanned="1"/>
                <table:table-cell table:style-name="entry" table:number-rows-spanned="1" table:number-columns-spanned="1">
                  <text:p text:style-name="table_al">2,759%</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boven de € 5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dien de bouwkosten € 1.000.000 tot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499,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able:table-cell table:style-name="entry" table:number-rows-spanned="1" table:number-columns-spanned="1">
                  <text:p text:style-name="table_al">2,671%</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boven de € 1.0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indien de bouwkosten € 2.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2.954,2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able:table-cell table:style-name="entry" table:number-rows-spanned="1" table:number-columns-spanned="1">
                  <text:p text:style-name="table_al">2,572%</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boven de € 2.0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6 Omgevingsplanactiviteit: bouwactiviteit, in stand houden of gebruiken bouwwerk (ruimtelijke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 het bedrag dat door de</text:p>
                  <text:p text:style-name="table_al">welstandscommissie bij de gemeente in rekening wordt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1,6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2,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878,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444,55</text:p>
                </table:table-cell>
              </table:table-row>
              <table:table-row table:style-name="row">
                <table:table-cell table:style-name="entry" table:number-rows-spanned="1" table:number-columns-spanned="3">
                  <text:p text:style-name="table_al">Artikel 2.7 Omgevingsplanactiviteit: slopen van een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74,75</text:p>
                </table:table-cell>
              </table:table-row>
            </table:table>
            <text:p text:style-name="table_bottom"/>
          </text:section>
          <text:p text:style-name="al">Paragraaf 2.4 Activiteiten met betrekking tot cultureel erfgoed en werelderfgoed</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entry" table:number-rows-spanned="1" table:number-columns-spanned="4">
                  <text:p text:style-name="table_al">Artikel 2.8 Omgevingsplanactiviteit: mon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77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774,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gemeentelijke Erfgoedverordening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2.9 Rijksmonumente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4">
                  <text:p text:style-name="table_al">Artikel 2.10 Omgevingsplanactiviteit: sloopactiviteit in beschermd stads- of dorpsg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in samenhang met artikel 22.8 van de Omgevingswet en artikel 2.1a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74,7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2.11 Omgevingsplanactiviteit: overig cultureel erfgoed en werelderfgo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
            <text:p text:style-name="table_bottom"/>
          </text:section>
          <text:p text:style-name="al">Paragraaf 2.5 Milieubelastende activiteit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Artikel 2.12 Omgevingsplanactiviteit: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3 Activiteiten die bedrijfstakken overstijgen (afdeling 3.2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4 Nutssector en industrie (afdeling 3.4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5 Afvalbeheer (afdeling 3.5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6 Agrarische sector (afdeling 3.6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7 Dienstverlening, onderwijs en zorg (afdeling 3.7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8 Transport, logistiek en ondersteuning daarvan (afdeling 3.8 Besluit acti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9 Sport en recreatie (afdeling 3.9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0 Samenloop van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6 Lozingsactiviteiten</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Artikel 2.21 Lozingsactiviteit nie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2 Lozingsactivitei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7 Aanlegactiviteiten</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2">
                  <text:p text:style-name="table_al">Artikel 2.23 Omgevingsplanactiviteit: opbreken en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76,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row table:style-name="row">
                <table:table-cell table:style-name="entry" table:number-rows-spanned="1" table:number-columns-spanned="2">
                  <text:p text:style-name="table_al">Artikel 2.24 Omgevingsplanactiviteit: overige activiteiten beperkingengebied leidingen, landschapselement en aardkundige 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74,75</text:p>
                </table:table-cell>
              </table:table-row>
              <table:table-row table:style-name="row">
                <table:table-cell table:style-name="entry" table:number-rows-spanned="1" table:number-columns-spanned="2">
                  <text:p text:style-name="table_al">Artikel 2.25 Omgevingsplanactiviteit: geluid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74,75</text:p>
                </table:table-cell>
              </table:table-row>
              <table:table-row table:style-name="row">
                <table:table-cell table:style-name="entry" table:number-rows-spanned="1" table:number-columns-spanned="2">
                  <text:p text:style-name="table_al">Artikel 2.26 Omgevingsplanactiviteit: aanleggen of veranderen w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74,75</text:p>
                </table:table-cell>
              </table:table-row>
              <table:table-row table:style-name="row">
                <table:table-cell table:style-name="entry" table:number-rows-spanned="1" table:number-columns-spanned="2">
                  <text:p text:style-name="table_al">Artikel 2.27 Omgevingsplanactiviteit: uitweg/uit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2">
                  <text:p text:style-name="table_al">Artikel 2.28 Omgevingsplanactiviteit: overige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2,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74,75</text:p>
                </table:table-cell>
              </table:table-row>
            </table:table>
            <text:p text:style-name="table_bottom"/>
          </text:section>
          <text:p text:style-name="al">Paragraaf 2.8 Overige activiteiten</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entry" table:number-rows-spanned="1" table:number-columns-spanned="3">
                  <text:p text:style-name="table_al">Artikel 2.29 Omgevingsplanactiviteit: alarminstall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74,75</text:p>
                </table:table-cell>
              </table:table-row>
              <table:table-row table:style-name="row">
                <table:table-cell table:style-name="entry" table:number-rows-spanned="1" table:number-columns-spanned="3">
                  <text:p text:style-name="table_al">Artikel 2.30 Omgevingsplanactiviteit: kappen van bomen of vellen van houtopst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3,30</text:p>
                </table:table-cell>
              </table:table-row>
              <table:table-row table:style-name="row">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Artikel 2.31 Omgevingsplanactiviteit: 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text:p>
                </table:table-cell>
                <table:table-cell table:style-name="entry" table:number-rows-spanned="1" table:number-columns-spanned="1">
                  <text:p text:style-name="table_al">10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text:p>
                </table:table-cell>
                <table:table-cell table:style-name="entry" table:number-rows-spanned="1" table:number-columns-spanned="1">
                  <text:p text:style-name="table_al">103,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2 Omgevingsplanactiviteit: opslag van roerende zaken of objecten plaatsen op d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10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103,30</text:p>
                </table:table-cell>
              </table:table-row>
              <table:table-row table:style-name="row">
                <table:table-cell table:style-name="entry" table:number-rows-spanned="1" table:number-columns-spanned="3">
                  <text:p text:style-name="table_al">
                    <text:span text:style-name="nadrukcur">Artikel 2.33 Omgevingsplanactiviteit: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3,30</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4 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74,7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
            <text:p text:style-name="table_bottom"/>
          </text:section>
          <text:p text:style-name="al">Paragraaf 2.9 Maatwerkvoorschrift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rtikel 2.35 Maatwerkvoorschriften bij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37 Maatwerkvoorschriften bij overig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0 Gelijkwaardigheid</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entry" table:number-rows-spanned="1" table:number-columns-spanned="3">
                  <text:p text:style-name="table_al">Artikel 2.38 Gelijkwaardige maatreg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36,3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36,3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36,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1 Overige tarieven</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Artikel 2.39 Verlengen tijdelijke omgevingsvergunning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row table:style-name="row">
                <table:table-cell table:style-name="entry" table:number-rows-spanned="1" table:number-columns-spanned="1">
                  <text:p text:style-name="table_al">Artikel 2.40 Wijzig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1 Wijzigen voorschrift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row table:style-name="row">
                <table:table-cell table:style-name="entry" table:number-rows-spanned="1" table:number-columns-spanned="1">
                  <text:p text:style-name="table_al">Artikel 2.42 Intrekk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51,65</text:p>
                </table:table-cell>
              </table:table-row>
              <table:table-row table:style-name="row">
                <table:table-cell table:style-name="entry" table:number-rows-spanned="1" table:number-columns-spanned="1">
                  <text:p text:style-name="table_al">Artikel 2.43 Beoordeling aanvullend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4 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5 Wijzigen va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3.411,80</text:p>
                </table:table-cell>
              </table:table-row>
              <table:table-row table:style-name="row">
                <table:table-cell table:style-name="entry" table:number-rows-spanned="1" table:number-columns-spanned="1">
                  <text:p text:style-name="table_al">Artikel 2.46 Niet genoemd beslui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154,95</text:p>
                </table:table-cell>
              </table:table-row>
            </table:table>
            <text:p text:style-name="table_bottom"/>
          </text:section>
          <text:p text:style-name="al">Paragraaf 2.12 Modaliteiten</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entry" table:number-rows-spanned="1" table:number-columns-spanned="3">
                  <text:p text:style-name="table_al">Artikel 2.47 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135%</text:p>
                </table:table-cell>
              </table:table-row>
              <table:table-row table:style-name="row">
                <table:table-cell table:style-name="entry" table:number-rows-spanned="1" table:number-columns-spanned="3">
                  <text:p text:style-name="table_al">Artikel 2.48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444,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andere activiteiten dan bedoeld in de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516,50</text:p>
                </table:table-cell>
              </table:table-row>
              <table:table-row table:style-name="row">
                <table:table-cell table:style-name="entry" table:number-rows-spanned="1" table:number-columns-spanned="3">
                  <text:p text:style-name="table_al">Artikel 2.49 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7,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57,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157,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157,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157,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1.444,5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77,90</text:p>
                </table:table-cell>
              </table:table-row>
              <table:table-row table:style-name="row">
                <table:table-cell table:style-name="entry" table:number-rows-spanned="1" table:number-columns-spanned="3">
                  <text:p text:style-name="table_al">Artikel 2.50 Adv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333,9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nverminderd het bepaalde in de andere onderdelen van dit hoofdstuk </text:p>
                  <text:p text:style-name="table_al">bedraagt het tarief, indien een daartoe bij wettelijk voorschrift aangewezen </text:p>
                  <text:p text:style-name="table_al">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51 Instem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3 Vermindering</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2">
                  <text:p text:style-name="table_al">Artikel 2.53 Vermindering bij meervoudig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4 Teruggaaf</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2">
                  <text:p text:style-name="table_al">Artikel 2.54 Teruggaaf bij aanvraag en oordeel geen omgevingsvergunning no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5 Teruggaaf als aanvraag verder buiten behandeling wordt ge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6 Teruggaaf als gevolg van intrekking aanvraag omgevingsvergunning of maatwerkvoor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4 weken na in behandeling van de aanvraag:</text:p>
                </table:table-cell>
                <table:table-cell table:style-name="entry" table:number-rows-spanned="1" table:number-columns-spanned="1"/>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na 4 weken nadat de aanvraag in behandeling is genome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8 Teruggaaf als gevolg van intrekking verleende omgevingsvergunning voor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activiteit intrekt op aanvraag van de vergunninghouder, bestaat aanspraak op teruggaaf van een deel van de leges, mits deze aanvraag is ingediend binnen 6 <text:span text:style-name="nadrukvet">maanden </text:span>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9 Teruggaaf als gevolg van het weigeren van een omgevingsvergunning voor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activiteit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61 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en bedrag minder dan € 129,20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HOOFDSTUK 3 DIENSTVERLENING VALLEND ONDER DE DIENSTENRICHTLIJN EN NIET VALLEND ONDER HOOFDSTUK 2</text:p>
          <text:p text:style-name="al"/>
          <text:p text:style-name="al">Paragraaf 3.1 Horeca</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75,80</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58,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19,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krijgen van een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8,45</text:p>
                </table:table-cell>
              </table:table-row>
            </table:table>
            <text:p text:style-name="table_bottom"/>
          </text:section>
          <text:p text:style-name="al">Paragraaf 3.2 Seksbedrijven</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entry" table:number-rows-spanned="1" table:number-columns-spanned="3">
                  <text:p text:style-name="table_al">Artikel 3.3 Vergunning seks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36,3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831,8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text:p>
                </table:table-cell>
                <table:table-cell table:style-name="entry" table:number-rows-spanned="1" table:number-columns-spanned="1">
                  <text:p text:style-name="table_al">831,85</text:p>
                </table:table-cell>
              </table:table-row>
              <table:table-row table:style-name="row">
                <table:table-cell table:style-name="entry" table:number-rows-spanned="1" table:number-columns-spanned="3">
                  <text:p text:style-name="table_al">Artikel 3.4 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3.3 Winkeltijdenwet</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2">
                  <text:p text:style-name="table_al">Artikel 3.5 Ontheffing winkeltij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lenen van toestemming om een in onderdeel 3.6.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8,55</text:p>
                </table:table-cell>
              </table:table-row>
            </table:table>
            <text:p text:style-name="table_bottom"/>
          </text:section>
          <text:p text:style-name="al">Paragraaf 3.4 Organiseren evenement of markt</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2">
                  <text:p text:style-name="table_al">Artikel 3.7 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3.5 Standplaatsen</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2">
                  <text:p text:style-name="table_al">Artikel 3.8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3.9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3.10 Losse 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22,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44,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83,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
            <text:p text:style-name="table_bottom"/>
          </text:section>
          <text:p text:style-name="al">Paragraaf 3.6 Huisvestingswet 2014</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Artikel 3.11 Vergunning onttrekken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5,65</text:p>
                </table:table-cell>
              </table:table-row>
              <table:table-row table:style-name="row">
                <table:table-cell table:style-name="entry" table:number-rows-spanned="1" table:number-columns-spanned="1">
                  <text:p text:style-name="table_al">Artikel 3.12 Vergunning samenvoegen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5,65</text:p>
                </table:table-cell>
              </table:table-row>
              <table:table-row table:style-name="row">
                <table:table-cell table:style-name="entry" table:number-rows-spanned="1" table:number-columns-spanned="1">
                  <text:p text:style-name="table_al">Artikel 3.13 Vergunning omzetten zelfstandige in onzelfstandige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5,65</text:p>
                </table:table-cell>
              </table:table-row>
              <table:table-row table:style-name="row">
                <table:table-cell table:style-name="entry" table:number-rows-spanned="1" table:number-columns-spanned="1">
                  <text:p text:style-name="table_al">Artikel 3.14 Vergunning verbouwen woonruimte tot meer woonruim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5,65</text:p>
                </table:table-cell>
              </table:table-row>
              <table:table-row table:style-name="row">
                <table:table-cell table:style-name="entry" table:number-rows-spanned="1" table:number-columns-spanned="1">
                  <text:p text:style-name="table_al">Artikel 3.15 Splits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5,65</text:p>
                </table:table-cell>
              </table:table-row>
              <table:table-row table:style-name="row">
                <table:table-cell table:style-name="entry" table:number-rows-spanned="1" table:number-columns-spanned="1">
                  <text:p text:style-name="table_al">[<text:span text:style-name="nadrukcur">Artikel 3.16 </text:span><text:span text:style-name="nadrukcur">Gereserveerd</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span text:style-name="nadrukcur">Artikel 3.17 </text:span><text:span text:style-name="nadrukcur">Gereserveerd</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xt:span>
                    <text:span text:style-name="nadrukvet">
                      <text:span text:style-name="nadrukcur">Artikel 3.18 Gereserveer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3.7 Kinderopvang</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2">
                  <text:p text:style-name="table_al">Artikel 3.19 Kinderopv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exploitatie voor het registreren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55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55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55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111,95</text:p>
                </table:table-cell>
              </table:table-row>
              <table:table-row table:style-name="row">
                <table:table-cell table:style-name="entry" table:number-rows-spanned="1" table:number-columns-spanned="2">
                  <text:p text:style-name="table_al">Het tarief bedraagt voor het in behandeling nemen van een aanvraag exploitatie bij een verhuizing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41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41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41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83,90</text:p>
                </table:table-cell>
              </table:table-row>
            </table:table>
            <text:p text:style-name="table_bottom"/>
          </text:section>
          <text:p text:style-name="al">Paragraaf 3.8 In dit hoofdstuk niet benoemd besluit</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Artikel 3.20 Niet benoemd beslui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
            <text:p text:style-name="table_bottom"/>
          </text:section>
          <text:p text:style-name="al">Aldus vastgesteld door de raad van de gemeente Het Hogeland in de openbare vergadering van 8 november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59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dc:language>nl</dc:language>
    <meta:user-defined meta:name="OVERHEIDop.locatietype/OVERHEIDop.gebiedsmarkering">Gemeente</meta:user-defined>
    <meta:user-defined meta:name="DC.title">Verordening op de heffing en de invordering van leges Het Hogeland 2024</meta:user-defined>
    <meta:user-defined meta:name="DCTERMS.W3CDTF/DCTERMS.available">2023-12-29</meta:user-defined>
    <meta:user-defined meta:name="DCTERMS.W3CDTF/OVERHEIDop.jaargang">2023</meta:user-defined>
    <meta:user-defined meta:name="OVERHEIDop.publicationIssue">555964</meta:user-defined>
    <meta:user-defined meta:name="OVERHEIDop.betreftRegeling">CVDR710031_1</meta:user-defined>
    <meta:user-defined meta:name="xs:date/OVERHEIDop.startdatum">2023-12-30</meta:user-defined>
    <meta:user-defined meta:name="OVERHEIDop.GmbID/DC.identifier">gmb-2023-555964</meta:user-defined>
    <meta:user-defined meta:name="OVERHEIDop.versieInformatie"/>
  </office:meta>
</office:document-meta>
</file>