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dijk en oeververbetering op de locatie nabij Willeskop langs zuidoever van de Gekanaliseerde Hollandsche IJssel (GHIJ), kadastraal bekend als sectie A nummer 999 (WLK00-A-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4134 en Olo nummer: 8283927</text:p>
            <text:p text:style-name="common-al">Nabij Willeskop langs zuidoever van de Gekanaliseerde Hollandsche IJssel (GHIJ), kadastraal bekend als sectie A nummer 999 (WLK00-A-999)</text:p>
            <text:p text:style-name="common-al">Datum ontvangst aanvraag: 19 dec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0 dec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5596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6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6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 (reguliere procedure) voor het realiseren van dijk en oeververbetering op de locatie nabij Willeskop langs zuidoever van de Gekanaliseerde Hollandsche IJssel (GHIJ), kadastraal bekend als sectie A nummer 999 (WLK00-A-999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63</meta:user-defined>
    <meta:user-defined meta:name="OVERHEIDop.GmbID/DC.identifier">gmb-2023-555963</meta:user-defined>
    <meta:user-defined meta:name="OVERHEIDop.versieInformatie"/>
  </office:meta>
</office:document-meta>
</file>