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je Keningenwei 4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29 voor een omgevingsvergunning op locatie Trije Keningenwei 43 in Winsum. De vergunning is toegekend. Het besluit betreft het bouwen van een garage. Het besluit is verzonden op 6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5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ije Keningenwei 43 in Win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96</meta:user-defined>
    <meta:user-defined meta:name="OVERHEIDop.GmbID/DC.identifier">gmb-2023-55596</meta:user-defined>
    <meta:user-defined meta:name="OVERHEIDop.versieInformatie"/>
  </office:meta>
</office:document-meta>
</file>