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Zoutmanstraat 9, 7391W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3</text:p>
            <text:p text:style-name="common-al">Kenmerk: Z2023-0000252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595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523</meta:user-defined>
    <meta:user-defined meta:name="DCTERMS.abstract">Zoutmanstraat 9, 7391WD Twello</meta:user-defined>
    <dc:language>nl</dc:language>
    <meta:user-defined meta:name="OVERHEIDop.locatietype/OVERHEIDop.gebiedsmarkering">Punt</meta:user-defined>
    <meta:user-defined meta:name="DC.title">Sloopmelding voor het verwijderen van asbest uit de woning op de locatie Zoutmanstraat 9, 7391WD Twello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59</meta:user-defined>
    <meta:user-defined meta:name="OVERHEIDop.GmbID/DC.identifier">gmb-2023-555959</meta:user-defined>
    <meta:user-defined meta:name="OVERHEIDop.versieInformatie"/>
  </office:meta>
</office:document-meta>
</file>