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nieuwbouw van een bijgebouw aan de Brugstraat 21, ORVELTE (20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nieuwbouw van een bijgebouw aan de Brugstraat 21, Orvelte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5958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5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58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nieuwbouw van een bijgebouw aan de Brugstraat 21, ORVELTE (20-12-2023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958</meta:user-defined>
    <meta:user-defined meta:name="OVERHEIDop.GmbID/DC.identifier">gmb-2023-555958</meta:user-defined>
    <meta:user-defined meta:name="OVERHEIDop.versieInformatie"/>
  </office:meta>
</office:document-meta>
</file>