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emraad 2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5892</text:p>
            <text:p text:style-name="common-al">Voor de activiteit: Tijdelijk plaatsen van mobiel toilet en schaftkeet</text:p>
            <text:p text:style-name="common-al">Voor de periode van: 11 december 2023 tot en met 26 januari 2024</text:p>
            <text:p text:style-name="common-al">Locatie: in een parkeervak nabij het adres Heemraad 29 in Zwijndrecht</text:p>
            <text:p text:style-name="common-al">Datum besluit: 20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59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5892</meta:user-defined>
    <meta:user-defined meta:name="DCTERMS.abstract">Tijdelijk plaatsen van mobiel toilet en schaftkeet in parkeervak</meta:user-defined>
    <dc:language>nl</dc:language>
    <meta:user-defined meta:name="OVERHEIDop.locatietype/OVERHEIDop.gebiedsmarkering">Adres</meta:user-defined>
    <meta:user-defined meta:name="DC.title">Verleende vergunning gebruik openbare ruimte, Heemraad 29 in Zwijndrecht</meta:user-defined>
    <meta:user-defined meta:name="DCTERMS.W3CDTF/DCTERMS.available">2023-12-22</meta:user-defined>
    <meta:user-defined meta:name="DCTERMS.W3CDTF/OVERHEIDop.jaargang">2023</meta:user-defined>
    <meta:user-defined meta:name="OVERHEIDop.publicationIssue">555951</meta:user-defined>
    <meta:user-defined meta:name="OVERHEIDop.GmbID/DC.identifier">gmb-2023-555951</meta:user-defined>
    <meta:user-defined meta:name="OVERHEIDop.versieInformatie"/>
  </office:meta>
</office:document-meta>
</file>