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Q, percelen  1792, 1793, 2281, 2514, 408, 14, 874, 1830, 1971, 409, 1687, 1689, 1828, 1829 en 1662 (tussen de Oeverweg en de Markeweg) te Veeningen  , het aanleggen en verwijderen van 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0794 voor het aanleggen en verwijderen van leiding op locatie Sectie Q, percelen 1792, 1793, 2281, 2514, 408, 14, 874, 1830, 1971, 409, 1687, 1689, 1828, 1829 en 1662 (tussen de Oeverweg en de Markeweg) te Veeningen . De vergunning is verleend.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59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Betreft: Beschikking op aanvraag op locatie Sectie Q, percelen  1792, 1793, 2281, 2514, 408, 14, 874, 1830, 1971, 409, 1687, 1689, 1828, 1829 en 1662 (tussen de Oeverweg en de Markeweg) te Veening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ectie Q, percelen  1792, 1793, 2281, 2514, 408, 14, 874, 1830, 1971, 409, 1687, 1689, 1828, 1829 en 1662 (tussen de Oeverweg en de Markeweg) te Veeningen  , het aanleggen en verwijderen van leiding</meta:user-defined>
    <meta:user-defined meta:name="DCTERMS.W3CDTF/DCTERMS.available">2023-12-22</meta:user-defined>
    <meta:user-defined meta:name="DCTERMS.W3CDTF/OVERHEIDop.jaargang">2023</meta:user-defined>
    <meta:user-defined meta:name="OVERHEIDop.publicationIssue">555950</meta:user-defined>
    <meta:user-defined meta:name="OVERHEIDop.GmbID/DC.identifier">gmb-2023-555950</meta:user-defined>
    <meta:user-defined meta:name="OVERHEIDop.versieInformatie"/>
  </office:meta>
</office:document-meta>
</file>