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4632 Knippersven 19 te Berkel-Enschot, uitbreiding van een bedrijfspand, 19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32 - I - Knippersven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94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4632 Knippersven 19 te Berkel-Enschot, uitbreiding van een bedrijfspand, 19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47</meta:user-defined>
    <meta:user-defined meta:name="OVERHEIDop.GmbID/DC.identifier">gmb-2023-555947</meta:user-defined>
    <meta:user-defined meta:name="OVERHEIDop.versieInformatie"/>
  </office:meta>
</office:document-meta>
</file>