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151 (perceel E 419) te Langerak, zaaknummer 11985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Handelingen met gevolgen voor beschermde monumenten</text:p>
            <text:p text:style-name="common-al">2. Bouwen </text:p>
            <text:p text:style-name="common-al">Voor: het restauratief onderhouden van een toren.</text:p>
            <text:p text:style-name="common-al">
            <text:span text:style-name="nadrukvet">Locatie: Lekdijk 151 (perceel E 419) te Langerak</text:span>
          </text:p>
            <text:p text:style-name="common-al">Datum ontvangst: 19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594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4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4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540</meta:user-defined>
    <dc:language>nl</dc:language>
    <meta:user-defined meta:name="OVERHEIDop.locatietype/OVERHEIDop.gebiedsmarkering">Perceel</meta:user-defined>
    <meta:user-defined meta:name="DC.title">Gemeente Molenlanden, ingediende aanvraag omgevingsvergunning Lekdijk 151 (perceel E 419) te Langerak, zaaknummer 1198540</meta:user-defined>
    <meta:user-defined meta:name="DCTERMS.W3CDTF/DCTERMS.available">2023-12-22</meta:user-defined>
    <meta:user-defined meta:name="DCTERMS.W3CDTF/OVERHEIDop.jaargang">2023</meta:user-defined>
    <meta:user-defined meta:name="OVERHEIDop.publicationIssue">555946</meta:user-defined>
    <meta:user-defined meta:name="OVERHEIDop.GmbID/DC.identifier">gmb-2023-555946</meta:user-defined>
    <meta:user-defined meta:name="OVERHEIDop.versieInformatie"/>
  </office:meta>
</office:document-meta>
</file>