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recreatiewoning (kavel 9016) aan Oirschotsedijk ongenummerd in Wintelre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recreatiewoning (kavel 9016) aan Oirschotsedijk ongenummerd in Wintelre. Het kenmerk van de gemeente voor deze zaak is 077039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94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94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29</meta:user-defined>
    <meta:user-defined meta:name="DCTERMS.abstract">bouwen van een recreatiewoning (kavel 9016)</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recreatiewoning (kavel 9016) aan Oirschotsedijk ongenummerd in Wintelre</meta:user-defined>
    <meta:user-defined meta:name="DCTERMS.W3CDTF/DCTERMS.available">2023-12-22</meta:user-defined>
    <meta:user-defined meta:name="DCTERMS.W3CDTF/OVERHEIDop.jaargang">2023</meta:user-defined>
    <meta:user-defined meta:name="OVERHEIDop.publicationIssue">555940</meta:user-defined>
    <meta:user-defined meta:name="OVERHEIDop.GmbID/DC.identifier">gmb-2023-555940</meta:user-defined>
    <meta:user-defined meta:name="OVERHEIDop.versieInformatie"/>
  </office:meta>
</office:document-meta>
</file>