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20 Enschotsestraat 62c te Tilburg, verbouwen van het pand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20 - I - Enschotsestraat 62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9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20 Enschotsestraat 62c te Tilburg, verbouwen van het pand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33</meta:user-defined>
    <meta:user-defined meta:name="OVERHEIDop.GmbID/DC.identifier">gmb-2023-555933</meta:user-defined>
    <meta:user-defined meta:name="OVERHEIDop.versieInformatie"/>
  </office:meta>
</office:document-meta>
</file>