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ntraciet schilderen van de zijgevel van het pand aan Zijperstraa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X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perstraat 60 Alkmaar</text:span>: het antraciet schilderen van de zijgevel van het pand </text:p>
            <text:p text:style-name="common-al">Datum ontvangst: 31 januari 2023.</text:p>
            <text:p text:style-name="common-al">Zaaknummer: 00004605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5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0596</meta:user-defined>
    <dc:language>nl</dc:language>
    <meta:user-defined meta:name="OVERHEIDop.locatietype/OVERHEIDop.gebiedsmarkering">Adres</meta:user-defined>
    <meta:user-defined meta:name="DC.title">Aanvraag vergunning voor het antraciet schilderen van de zijgevel van het pand aan Zijperstraat 60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93</meta:user-defined>
    <meta:user-defined meta:name="OVERHEIDop.GmbID/DC.identifier">gmb-2023-55593</meta:user-defined>
    <meta:user-defined meta:name="OVERHEIDop.versieInformatie"/>
  </office:meta>
</office:document-meta>
</file>