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18 Nieuwlandstraat 39 te Tilburg, vervangen van geïsoleerde dakvensters, 1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18 - I - Nieuwland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9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18 Nieuwlandstraat 39 te Tilburg, vervangen van geïsoleerde dakvensters, 19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27</meta:user-defined>
    <meta:user-defined meta:name="OVERHEIDop.GmbID/DC.identifier">gmb-2023-555927</meta:user-defined>
    <meta:user-defined meta:name="OVERHEIDop.versieInformatie"/>
  </office:meta>
</office:document-meta>
</file>