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van maatschappelijke bestemming voor tijdelijk huisvesten van arbeidsmigranten voor 3 jaren in 3 gebouwen, den Alerdinckweg 2 8055PE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84192023</text:p>
            <text:p text:style-name="common-al">
            <text:span text:style-name="nadrukvet">Ingekomen:</text:span> 20-12-2023</text:p>
            <text:p text:style-name="common-al">
            <text:span text:style-name="nadrukvet">Locatie:</text:span> den Alerdinckweg 2 8055PE Laag Zuthem</text:p>
            <text:p text:style-name="common-al">
            <text:span text:style-name="nadrukvet">Projectomschrijving:</text:span> afwijken van maatschappelijke bestemming voor tijdelijk huisvesten van arbeidsmigranten voor 3 jaren in 3 gebouw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592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2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2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684192023</meta:user-defined>
    <meta:user-defined meta:name="DCTERMS.abstract">afwijken van maatschappelijke bestemming voor het tijdelijk huisvesten van arbeidsmigranten voor 3 jaren in 3 gebouwen</meta:user-defined>
    <dc:language>nl</dc:language>
    <meta:user-defined meta:name="OVERHEIDop.locatietype/OVERHEIDop.gebiedsmarkering">Punt</meta:user-defined>
    <meta:user-defined meta:name="DC.title">Aanvraag omgevingsvergunning, afwijken van maatschappelijke bestemming voor tijdelijk huisvesten van arbeidsmigranten voor 3 jaren in 3 gebouwen, den Alerdinckweg 2 8055PE Laag Zuthem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922</meta:user-defined>
    <meta:user-defined meta:name="OVERHEIDop.GmbID/DC.identifier">gmb-2023-555922</meta:user-defined>
    <meta:user-defined meta:name="OVERHEIDop.versieInformatie"/>
  </office:meta>
</office:document-meta>
</file>