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9 Tongerlose Hoefstraat 47 te Tilburg, vergroten van de woning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9 - I - Tongerlose Hoef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9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09 Tongerlose Hoefstraat 47 te Tilburg, vergroten van de woning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21</meta:user-defined>
    <meta:user-defined meta:name="OVERHEIDop.GmbID/DC.identifier">gmb-2023-555921</meta:user-defined>
    <meta:user-defined meta:name="OVERHEIDop.versieInformatie"/>
  </office:meta>
</office:document-meta>
</file>