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walitaria Goverwelle voor het inrichten en gebruiken van een terras op de locatie Middenmolenplein 30, 2807GZ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Kwalitaria Goverwelle mag een terras inrichten en gebruiken op de locatie Middenmolenplein 30, 2807GZ Gouda.</text:p>
            <text:p text:style-name="common-al">De vergunning is verzonden op 20-12-2023. Het zaaknummer van de vergunning is 88004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0-12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5590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0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0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87707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Kwalitaria Goverwelle voor het inrichten en gebruiken van een terras op de locatie Middenmolenplein 30, 2807GZ Gouda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906</meta:user-defined>
    <meta:user-defined meta:name="OVERHEIDop.GmbID/DC.identifier">gmb-2023-555906</meta:user-defined>
    <meta:user-defined meta:name="OVERHEIDop.versieInformatie"/>
  </office:meta>
</office:document-meta>
</file>