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31 oktober 2023, </text:p>
            <text:p text:style-name="al"/>
            <text:p text:style-name="al">gezien het advies van het Politiek Forum van 11 december 2023;</text:p>
            <text:p text:style-name="al"/>
            <text:p text:style-name="al">gelet op het bepaalde in artikel 228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dag : een aaneengesloten periode van 24 uren, aanvangende te 00.00 uur, of een gedeelte daarvan.</text:p>
              </text:list-item>
              <text:list-item text:style-override="id1-3-2-2-1-3">
                <text:number>b.</text:number>
                <text:p text:style-name="al">week : een aaneengesloten periode van zeven dagen;</text:p>
              </text:list-item>
              <text:list-item text:style-override="id1-3-2-2-1-4">
                <text:number>c.</text:number>
                <text:p text:style-name="al">maand : een kalendermaand;</text:p>
              </text:list-item>
              <text:list-item text:style-override="id1-3-2-2-1-5">
                <text:number>d.</text:number>
                <text:p text:style-name="al">jaar : een kalenderjaar</text:p>
              </text:list-item>
              <text:list-item text:style-override="id1-3-2-2-1-6">
                <text:number>e.</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 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artikel 2 bedoelde belasting wordt niet geheven voor:</text:p>
            <text:list text:style-name="id1-3-2-2-4-3">
              <text:list-item text:style-override="id1-3-2-2-4-3-1">
                <text:number>a.</text:number>
                <text:p text:style-name="al">het hebben van voorwerpen of werken, ten behoeve van eigendommen welke bij de gemeente of haar instellingen in gebruik zijn, met uitzondering van eigendommen welke aan derden zijn verhuurd of in beheer en exploitatie zijn gegeven;</text:p>
              </text:list-item>
              <text:list-item text:style-override="id1-3-2-2-4-3-2">
                <text:number>b.</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4-3-3">
                <text:number>c.</text:number>
                <text:p text:style-name="al">verzamelbakken, zoals glascontainers, welke in het belang van het hergebruik van afzonderlijk in te zamelen afvalstoffen bedoeld in artikel 10.17 van de Wet milieubeheer op of in de voor de openbare dienst bestemde grond zijn geplaatst;</text:p>
              </text:list-item>
              <text:list-item text:style-override="id1-3-2-2-4-3-4">
                <text:number>d.</text:number>
                <text:p text:style-name="al">brievenbussen, postzegelautomaten, telefooncellen;</text:p>
              </text:list-item>
              <text:list-item text:style-override="id1-3-2-2-4-3-5">
                <text:number>e.</text:number>
                <text:p text:style-name="al">wegwijzers en verkeersaanwijzingen van de Koninklijke Nederlandse Toeristenbond ANWB en van andere overeenkomstige instellingen;</text:p>
              </text:list-item>
              <text:list-item text:style-override="id1-3-2-2-4-3-6">
                <text:number>f.</text:number>
                <text:p text:style-name="al">het hebben van voorwerpen waarvan de aanwezigheid door de gemeente op grond van een overeenkomst of anderszins rechtens moet worden gedoogd;</text:p>
              </text:list-item>
              <text:list-item text:style-override="id1-3-2-2-4-3-7">
                <text:number>g.</text:number>
                <text:p text:style-name="al">het hebben van voorwerpen uitsluitend langs de gevel aangebracht, welke aan een gebouw zijn aangebracht en niet meer dan 0,10 meter buiten de gevel steken;</text:p>
              </text:list-item>
              <text:list-item text:style-override="id1-3-2-2-4-3-8">
                <text:number>h.</text:number>
                <text:p text:style-name="al">het hebben van voorwerpen uitsluitend gebezigd door een liefdadig doel of door instelling of groeperingen welke een bijdrage kunnen leveren tot politieke of maatschappelijke bewustwording van de burgers, en welke direct, noch indirect een zakelijk belang nastreven.</text:p>
              </text:list-item>
              <text:list-item text:style-override="id1-3-2-2-4-3-9">
                <text:number>i.</text:number>
                <text:p text:style-name="al">het hebben van reclame-uitingen en aankondigingen voor een periode van maximaal vier aaneengesloten weken per jaar;</text:p>
              </text:list-item>
              <text:list-item text:style-override="id1-3-2-2-4-3-10">
                <text:number>j.</text:number>
                <text:p text:style-name="al">evenementen die openbaar toegankelijk zijn en die worden georganiseerd ten behoeve van de Leiderdorpse bevolking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lengte- of oppervlaktemaat van toepassing is, wordt de precariobelasting berekend naar de lengte- of oppervlaktemaat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indien in de vergunning een oppervlakte is bepaald of aangeduid, die oppervlakte in aanmerking genomen tenzij blijkt dat de oppervlakte anders is.</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heeft voorgedaa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 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voor de nog volle kalendermaanden die na de aanvang van de belastingplicht, in het belastingtijdvak overblijven.</text:p>
              </text:list-item>
              <text:list-item text:style-override="id1-3-2-2-9-4">
                <text:number>3.</text:number>
                <text:p text:style-name="al">Indien de belastingplicht in de loop van het belastingjaar eindigt, bestaat aanspraak op ontheffing voor de volle kalendermaanden die na het einde van de belastingplicht, in het belastingtijdvak overblijven.</text:p>
              </text:list-item>
              <text:list-item text:style-override="id1-3-2-2-9-5">
                <text:number>4.</text:number>
                <text:p text:style-name="al">Belastingaanslagen van minder dan € 5,00 worden niet opgelegd.</text:p>
              </text:list-item>
              <text:list-item text:style-override="id1-3-2-2-9-6">
                <text:number>5.</text:number>
                <text:p text:style-name="al">Voor de toepassing van het bepaalde in het vierde lid wordt het totaal van de op een aanslagbiljet verenigde aanslagen aangemerkt als ee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precariobelasting 2024”.</text:p>
              </text:list-item>
            </text:list>
          </text:section>
        </text:section>
        <text:section text:name="regeling-sluiting_id1-3-2-3" text:style-name="regeling-sluiting">
          <text:section text:name="ondertekening_id1-3-2-3-1">
            <text:p><text:span text:style-name="functie">Vastgesteld in de openbare vergadering van de raad van Leiderdorp op 18 december 2023,</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 </text:span></text:p>
          </text:section>
        </text:section>
        <text:section text:name="bijlage_id1-3-2-4" text:style-name="bijlage">
          <text:p text:style-name="bijlage_top"/>
          <text:p text:style-name="hoofdstuk_kop"><text:span text:style-name="label"/> <text:span text:style-name="nr"/> 
            <text:span text:style-name="nadrukvet">Tarieventabel behorende bij de Verordening precariobelasting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schutten van grond of water, per afgeschut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ot 500 m2,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ot 5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500 m2 tot en met 2000 m2,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an 500 m2 tot en met 20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4</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oven 2000 m2,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oven 20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hebben van een loods, directiekeet, container of ander tijdelijk getimmerte,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hebben van een loods, directiekeet, container of ander tijdelijk getimmerte,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hebben van een stelling of steiger, per m2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hebben van een stelling of steiger,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ONWAGENS EN WOONSCH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nemen van een staan- of ligplaats, per woonwagen of woonschi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GWIJZERS EN RECLAMEBO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hebben van reclame of andere aankondiging zonder kunstverlichting, per m2 frontoppervlak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ebben van reclame of andere aankondiging met kunst verlichting, per m2 frontoppervlak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NZINEPOMPEN, -LEIDING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hebben van een mantel, inhoudende een benzine- of oliepomp of luchten/of wateraftappunt, al dan niet in bedrijf, een loze mantel of voet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loze mantel met één pomp (inclusief de in- of aangebrachte vulgelegenheid) of een mantel met een lucht- en/of wateraftappunt, of een voetstuk zonder mant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92</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ebben van een vulput voor benzine, olie en dergelijke, per vulput,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11</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hebben van een tank voor benzine, olie en dergelijke,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LEIDINGEN, BUIZEN, KAB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hebben van leidingen, buizen en kabels per strekkende meter tot en met een totale lengte van 100 km,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UIFELS, BALKONS, OVERBOUWING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hebben van een luifel, balkon, erker, uitbouw, overbouwing en dergelijke onderdelen van bouwwerken voor de in beslag genomen c.q. overdekte grond of water, tot en met 1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meerderd voor de oppervlakte uitgaande boven 10 m2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IRCUSSEN, KERMISSEN EN BRADERIEË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innemen van een standplaats door circussen of kermissen, per circus of per kermis,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33</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innemen van een standplaats c.q. het hebben van kramen, podia, wagens, installaties etc. ten behoeve van braderieën, per braderie,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STANDPLAATSEN DIENENDE TOT VER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oor de verkoop van goederen innemen van een toegewezen standplaats tot en met 30 m2, per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9</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6</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34</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m2 boven de 30 m2, per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4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recht als bedoeld in artikel 2, bedraagt, voor zover betrekking hebbend op de stroomvoorziening, per standplaats, bij een totale capaciteit van de aldaar aanwezige elektrische installaties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niet meer dan 5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8.3.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3</text:p>
                </table:table-cell>
              </table:table-row>
              <table:table-row table:style-name="row">
                <table:table-cell table:style-name="cell_frame_all" table:number-rows-spanned="1" table:number-columns-spanned="1">
                  <text:p text:style-name="table_al">8.3.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4,75</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501 watt tot en met 1.0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8.3.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8.3.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56</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1.001 watt tot en met 1.5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8.3.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3</text:p>
                </table:table-cell>
              </table:table-row>
              <table:table-row table:style-name="row">
                <table:table-cell table:style-name="cell_frame_all" table:number-rows-spanned="1" table:number-columns-spanned="1">
                  <text:p text:style-name="table_al">8.3.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7,22</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meer dan 1.5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8.3.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5</text:p>
                </table:table-cell>
              </table:table-row>
              <table:table-row table:style-name="row">
                <table:table-cell table:style-name="cell_frame_all" table:number-rows-spanned="1" table:number-columns-spanned="1">
                  <text:p text:style-name="table_al">8.3.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DIVERSE VOORWER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plaatsen van wagens, aanhangwagens, handwagens, en andere voertuigen, uitgezonderd motorvoertuigen anders dan bedoeld in rubriek 8,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LGEMEEN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werpen waarvoor onder de bovenstaande nummers niet in een bijzonder tarief is voorzien, per m2,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38</text:p>
                </table:table-cell>
              </table:table-row>
            </table:table>
            <text:p text:style-name="table_bottom"/>
          </text:section>
          <text:p text:style-name="al"/>
          <text:p text:style-name="al">Behorende bij het raadsbesluit van 18 december 2023, nr. Z/23/149519/331757</text:p>
          <text:p text:style-name="al"/>
          <text:p text:style-name="al">de griffier,</text:p>
          <text:p text:style-name="al"/>
          <text:p text:style-name="al">mevrouw H.K.B. Fobler</text:p>
          <text:p text:style-name="al"/>
          <text:p text:style-name="al">de voorzitter,</text:p>
          <text:p text:style-name="al"/>
          <text:p text:style-name="al">mevrouw T.C.M. Strui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59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Z04ECF4D9EB</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2</meta:user-defined>
    <meta:user-defined meta:name="DCTERMS.W3CDTF/OVERHEIDop.jaargang">2023</meta:user-defined>
    <meta:user-defined meta:name="OVERHEIDop.publicationIssue">555903</meta:user-defined>
    <meta:user-defined meta:name="OVERHEIDop.betreftRegeling">CVDR710022_1</meta:user-defined>
    <meta:user-defined meta:name="xs:date/OVERHEIDop.startdatum">2023-12-23</meta:user-defined>
    <meta:user-defined meta:name="OVERHEIDop.GmbID/DC.identifier">gmb-2023-555903</meta:user-defined>
    <meta:user-defined meta:name="OVERHEIDop.versieInformatie"/>
  </office:meta>
</office:document-meta>
</file>