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68 Paterstraat 6 te Tilburg, plaatsen van een dakkapel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68 - I - Pater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9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68 Paterstraat 6 te Tilburg, plaatsen van een dakkapel, 15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01</meta:user-defined>
    <meta:user-defined meta:name="OVERHEIDop.GmbID/DC.identifier">gmb-2023-555901</meta:user-defined>
    <meta:user-defined meta:name="OVERHEIDop.versieInformatie"/>
  </office:meta>
</office:document-meta>
</file>