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lanten- en Stekjes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mevrouw A. van Gaalen is op 2 januari 2023 vergunning verleend voor de organisatie van de “Planten- en Stekjesbeurs” aan de Hovel te Middelrode op 13 mei 2023 van 10.00 uur tot 14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8457</meta:user-defined>
    <dc:language>nl</dc:language>
    <meta:user-defined meta:name="OVERHEIDop.locatietype/OVERHEIDop.gebiedsmarkering">Weg</meta:user-defined>
    <meta:user-defined meta:name="DC.title">Evenement Planten- en Stekjesbeurs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59</meta:user-defined>
    <meta:user-defined meta:name="OVERHEIDop.GmbID/DC.identifier">gmb-2023-5559</meta:user-defined>
    <meta:user-defined meta:name="OVERHEIDop.versieInformatie"/>
  </office:meta>
</office:document-meta>
</file>