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31 oktober 2023;</text:p>
            <text:p text:style-name="al"/>
            <text:p text:style-name="al">gezien het advies van het Politiek Forum van 11 december 2023;</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 Dag : een periode van 00.00 uur tot 24.00 uur;</text:p>
                  </text:list-item>
                  <text:list-item text:style-override="id1-3-2-2-1-2-3-2">
                    <text:number>b.</text:number>
                    <text:p text:style-name="al"> Maand : een kalendermaand;</text:p>
                  </text:list-item>
                  <text:list-item text:style-override="id1-3-2-2-1-2-3-3">
                    <text:number>c.</text:number>
                    <text:p text:style-name="al"> Kwartaal : een kalenderkwartaal</text:p>
                  </text:list-item>
                  <text:list-item text:style-override="id1-3-2-2-1-2-3-4">
                    <text:number>d.</text:number>
                    <text:p text:style-name="al"> Jaar : een kalenderjaar</text:p>
                  </text:list-item>
                </text:list>
              </text:list-item>
              <text:list-item text:style-override="id1-3-2-2-1-3">
                <text:number>2.</text:number>
                <text:p text:style-name="al">Voor de toepassing van het eerste lid wordt een gedeelte van een eenheid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directe belasting geheven voor het door de gemeente ter beschikking stellen van een standplaats op de weekmarkt, op het daarvoor aangewezen marktterrein, op de daarvoor aangewezen dag, als bedoeld in de Marktverordening Leiderdorp 2011. </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iegene aan wie de standplaats als bedoeld in artikel 2, is toegewezen dan wel degene aan wie de dienst wordt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gelden worden geheven naar de maatstaven en tarieven, opgenomen in de bij deze verordening behorende Tarieventabel.</text:p>
              </text:list-item>
              <text:list-item text:style-override="id1-3-2-2-4-3">
                <text:number>2.</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door middel van een mondelinge of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In afwijking van artikel 9, eerste lid, van de Invorderingswet 1990 moeten de marktgelden worden betaald op het moment van uitreiken van de kennisgeving dan wel in geval van toezending daarv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marktgeld 2023” van 19 december 2022, wordt ingetrokken met ingang van de in het derde lid genoemde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marktgelden 2024”.</text:p>
              </text:list-item>
            </text:list>
          </text:section>
        </text:section>
        <text:section text:name="regeling-sluiting_id1-3-2-3" text:style-name="regeling-sluiting">
          <text:section text:name="ondertekening_id1-3-2-3-1">
            <text:p><text:span text:style-name="functie">Vastgesteld in de openbare vergadering van 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 </text:span></text:p>
          </text:section>
        </text:section>
        <text:section text:name="bijlage_id1-3-2-4" text:style-name="bijlage">
          <text:p text:style-name="bijlage_top"/>
          <text:p text:style-name="hoofdstuk_kop"><text:span text:style-name="label"/> <text:span text:style-name="nr"/> 
            <text:span text:style-name="nadrukvet">Tarieventabel behorende bij de Verordening marktgeld 2024</text:span>
          </text:p>
          <text:p text:style-name="al"/>
          <text:p text:style-name="al">
          <text:span text:style-name="nadrukvet">HOOFDSTUK 1: MAATSTAF EN TARIEF STANDPLAATS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iedere hele strekkende meter grond of gedeelte daarvan waarover een standplaats wordt ingenomen, gemeten langs de frontbreedte van de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rubriek 1.1 bedraagt voor kooplieden die voor de eerste maal een standplaats innemen op een markt in Leiderdorp gedurende de eerste drie maanden het recht, voor iedere hele strekkende meter grond of gedeelte daarvan waarover een standplaats wordt ingenomen, gemeten langs de frontbreedte van de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9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rubriek 1.1 bedraagt voor standwerkers het recht, voor iedere hele strekkende meter grond of gedeelte daarvan waarover een standplaats wordt ingenomen, gemeten langs de frontbreedte van de stand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2: MAATSTAF EN TARIEF STROOMVOORZIE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zover betrekking hebbend op de stroomvoorziening, per standplaats, bij een totale capaciteit van de aldaar aanwezige elektrische installaties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0 watt of m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2</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4,7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501 watt tot en met 1.0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54</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0,5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1 watt tot en met 1.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93</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7,21</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meer dan 1.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24</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2,98</text:p>
                </table:table-cell>
              </table:table-row>
            </table:table>
            <text:p text:style-name="table_bottom"/>
          </text:section>
          <text:p text:style-name="al"/>
          <text:p text:style-name="al">Behorende bij het raadsbesluit van 18 december 2023, nr. Z/23/149519/331756</text:p>
          <text:p text:style-name="al"/>
          <text:p text:style-name="al">de griffier, </text:p>
          <text:p text:style-name="al">mevrouw H.K.B. Fobler</text:p>
          <text:p text:style-name="al"/>
          <text:p text:style-name="al">de voorzitter,</text:p>
          <text:p text:style-name="al">mevrouw T.C.M. Strui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8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04ECF1D3AA</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2</meta:user-defined>
    <meta:user-defined meta:name="DCTERMS.W3CDTF/OVERHEIDop.jaargang">2023</meta:user-defined>
    <meta:user-defined meta:name="OVERHEIDop.publicationIssue">555899</meta:user-defined>
    <meta:user-defined meta:name="OVERHEIDop.betreftRegeling">CVDR710020_1</meta:user-defined>
    <meta:user-defined meta:name="xs:date/OVERHEIDop.startdatum">2023-12-23</meta:user-defined>
    <meta:user-defined meta:name="OVERHEIDop.GmbID/DC.identifier">gmb-2023-555899</meta:user-defined>
    <meta:user-defined meta:name="OVERHEIDop.versieInformatie"/>
  </office:meta>
</office:document-meta>
</file>