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Leiderdorp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text:p>
            <text:p text:style-name="al"/>
            <text:p text:style-name="al">gezien het advies van het Politiek Forum van 11 december 2023;</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Leiderdorp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 de algemene begraafplaats gelegen aan de Hoogmadeseweg;</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lijken of overblijfselen daarva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urnennis in een columbarium: een nis, waarvoor voor bepaalde tijd het recht is verkregen tot het bijzetten en bijgezet houden van asbussen en urnen;</text:p>
              </text:list-item>
              <text:list-item text:style-override="id1-3-2-2-1-3-7">
                <text:number>g.</text:number>
                <text:p text:style-name="al">particuliere urnenkelder: een kelder, waarvoor voor bepaalde tijd het recht is verkregen tot het bijzetten en bijgezet houden van asbussen en urnen;</text:p>
              </text:list-item>
              <text:list-item text:style-override="id1-3-2-2-1-3-8">
                <text:number>h.</text:number>
                <text:p text:style-name="al">strooiveld: een gedeelte van de begraafplaats waar asvertrooiingen plaatsvinden</text:p>
              </text:list-item>
              <text:list-item text:style-override="id1-3-2-2-1-3-9">
                <text:number>i.</text:number>
                <text:p text:style-name="al">buitengewone uren: maandag tot en met vrijdag vóór 10.00 uur en na 15.00 uur en zaterdag, zondag, algemeen erkende feestdagen en daarmee gelijkgestelde dagen: de gehel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verblijfselen van een lijk of asbus op rechterlijk gezag;</text:p>
              </text:list-item>
              <text:list-item text:style-override="id1-3-2-2-4-3-2">
                <text:number>b.</text:number>
                <text:p text:style-name="al">het begraven van doodgeboren kinderen of van kinderen minder dan 1 jaar oud die met de overleden moeder in een kist worden begraven;</text:p>
              </text:list-item>
              <text:list-item text:style-override="id1-3-2-2-4-3-3">
                <text:number>c.</text:number>
                <text:p text:style-name="al">een graf dat is aangewezen door het college van burgemeester en wethouders als een oorlogs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Verzending van de kennisgeving</text:p>
            <text:p text:style-name="al">Het college van burgemeester en wethouders kan bepalen dat voor de toezending of uitreiking van de kennisgeving, ingevolge artikel 8, eerste lid, van de Invorderingswet 1990 voor de met de invordering van gemeentelijke belastingen belaste gemeenteambtenaar een andere gemeenteambtenaar in de plaats treed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lijkbezorgingsrechten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ext:span text:style-name="nadrukvet">Tarieventabel begraafplaatsrechten Algemene Begraafplaats Leiderdorp 2024</text:span>
          </text:p>
          <text:p text:style-name="subtitel">
            <text:span text:style-name="nadrukvet">(behorende bij de Verordening lijkbezorgingsrechten Leiderdorp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GRAF)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Het tarief voor het <text:span text:style-name="nadrukondlijn">verlenen</text:span> van het uitsluitend grafrecht op een <text:span text:style-name="nadrukvet">particulier graf</text:span> voor: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20 jaar, 2 overleden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een periode van 20 jaar, 3 overledenen</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een periode van 30 jaar, 2 overledenen</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30 jaar, 3 overledenen</text:p>
                </table:table-cell>
                <table:table-cell table:style-name="entry" table:number-rows-spanned="1" table:number-columns-spanned="1">
                  <text:p text:style-name="table_al">3.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voor het <text:span text:style-name="nadrukondlijn">verlenen</text:span> van het uitsluitend grafrecht op een <text:span text:style-name="nadrukvet">particulier kindergraf</text:span>:</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kind beneden 1 jaar, voor de duur van 20 jaar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kind tussen 1 en 12 jaar, voor de duur van 20 jaar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text:span text:style-name="nadrukondlijn">verlengen</text:span> van het uitsluitend grafrecht als bedoeld in rubriek 1.1: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een periode van 5 jaar, 2 overledene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periode van 5 jaar, 3 overledenen</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et een periode van 10 jaar, 2 overledene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met een periode van 10 jaar, 3 overleden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text:span text:style-name="nadrukondlijn">verlengen</text:span> van het uitsluitend grafrecht als bedoeld in rubriek 1.2.1: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t een periode van 5 jaar</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een periode van 10 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text:span text:style-name="nadrukondlijn">verlengen</text:span> van het uitsluitend grafrecht als bedoeld in rubriek 1.2.2: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met een periode van 5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een periode van 10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text:span text:style-name="nadrukondlijn">verlenen</text:spa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urnenkelder</text:span> (voor 4 asbussen) voor: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voor het <text:span text:style-name="nadrukondlijn">verlenen</text:span> van het uitsluitend recht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urnennis</text:span> in een columbarium (voor 2 asbussen) voor: </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een periode van 5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text:span text:style-name="nadrukondlijn">verlengen</text:spa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urnenkelder</text:span> (voor 4 asbussen) voor: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periode van 5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text:span text:style-name="nadrukondlijn">verlengen</text:span> van het uitsluitend recht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urnennis</text:span> in een columbarium (voor 2 asbussen) voor: </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periode van 5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voor het verlenen van het gebruiksrecht voor een plaats i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 kelder- of zandgraf</text:span> (RK-gedeelte) voor maximaal 10 jaar</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able:table-cell table:style-name="entry" table:number-rows-spanned="1" table:number-columns-spanned="1">
                  <text:p text:style-name="table_al"/>
                  <text:p text:style-name="table_al"/>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voor het begraven van een overleden kind beneden 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egraven op maandag t/m vrijdag in een particulier (kinder)graf</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begraven van een overleden kind tussen 1 en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egraven op maandag t/m vrijdag in een particulier (kinder)graf</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begraven van een overledene van 12 jaar of ou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egraven op:</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andag t/m vrijdag in een particulier graf, tweediep en ééndiep</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aandag t/m vrijdag in een particulier graf, driediep (onderste laag)</text:p>
                </table:table-cell>
                <table:table-cell table:style-name="entry" table:number-rows-spanned="1" table:number-columns-spanned="1">
                  <text:p text:style-name="table_al">1.13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aandag t/m vrijdag in een algemeen kelder- of zandgraf RK-gedeelte</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begraven van een overledene die geen enkele bin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gehad met de gemeente Leiderdorp en geen particulier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Leiderdorp heeft, bij begraven op maandag t/m vrijdag</text:p>
                </table:table-cell>
                <table:table-cell table:style-name="entry" table:number-rows-spanned="1" table:number-columns-spanned="1">
                  <text:p text:style-name="table_al">1.4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vermeld onder 2.1 tot en met 2.4 worden voor het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asbestemming op zaterdag en op buitengewone uren, zoals deze zij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 in artikel 10, derde lid van de Beheer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Leiderdorp 1994, verhoogd met</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s gewone uren worden aangemerkt de uren tussen 10.00 en 15.00 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maandag tot en met vrijdag; de overige tijden worden beschouwd a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itengewone uren van begraven en asbestem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zondagen en officiële feestdagen vinden er geen begrafenissen 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sbestemmingen 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style-name="table_al"/>
                  <text:p text:style-name="table_al">
                    <text:span text:style-name="nadrukvet">HOOFDSTUK 3: ASBE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 in een columbarium, inclusief naampl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inscriptie van de naamplaa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exclusief naamplaa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of algemeen kelder- of zandgraf RK-gedeelte</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asbestemming door verstrooiing:</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het strooivel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het strooiveld in aanwezigheid van familie/vrienden</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tarieven vermeld onder 3.1.1 t/m 3.2.2 worden voor het bijzett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sbus of urn of verstrooiing van as op het strooiveld, op zaterdag e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oals deze zijn vastgesteld in artikel 10, derde li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heersverordening begraafplaatsen Leiderdorp 1994, verhoogd met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schriftelijke of digitale aanvraag door de rechthebbende, voor het 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gedenkteken, kruis of zerk, als bedoeld in artikel 18 van de Beheersverordening begraafplaatsen Leiderdorp 1994, of voor de vervanging van een bestaand monumentis kosteloo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tarief voor het algemeen onderhoud van de begraafplaats d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oor een<text:span text:style-name="nadrukvet"> particulier graf</text:sp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periode van 20 jaar, alleen bij de eerste uitgifte van een particul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voor een periode van 20 jaar</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een periode van 30 jaar, alleen bij de eerste uitgifte van een particul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voor een periode van 30 jaar</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tarief voor het algemeen onderhoud van de begraafplaats d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oor een <text:span text:style-name="nadrukvet">particulier kindergrafvoor een kind beneden 1 jaar</text:spa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bij verlenging voor een periode van 5 jaar</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ij verlenging met een periode van 10 jaar </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 alleen bij de eerste uitgifte van een particul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voor een periode van 20 jaar</text:p>
                  <text:p text:style-name="table_al"/>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tarief voor het algemeen onderhoud van de begraafplaats d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oor een <text:span text:style-name="nadrukvet">particulier kindergrafvoor een kind tussen 1 en 12 jaar:</text:span></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bij verlenging voor een periode van 5 jaar</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ij verlenging met een periode van 10 jaar </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een periode van 20 jaar, alleen bij de eerste uitgifte van een particul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voor een periode van 20 jaar</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tarief voor het algemeen onderhoud van de begraafplaats doo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oor een <text:span text:style-name="nadrukvet">algemeen kelder- of zandgraf</text:span> (RK-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malig voor 10 jaar</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tarief voor het algemeen onderhoud van de begraafplaats doo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oor een <text:span text:style-name="nadrukvet">particuliere urnenkelder of urnennis</text:span>:</text:p>
                </table:table-cell>
                <table:table-cell table:style-name="entry" table:number-rows-spanned="1" table:number-columns-spanned="1"/>
              </table:table-row>
              <table:table-row table:style-name="row">
                <table:table-cell table:style-name="entry" table:number-rows-spanned="1" table:number-columns-spanned="1">
                  <text:p text:style-name="table_al">4.6.1 </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ext:p text:style-name="table_al">4.6.2 </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OPGRAVEN, SAMENVOEG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voor het op verzoek van de rechthebbende/belanghebb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raven van een overledene ten behoeve van herbegraven of crem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uit een zand- of keldergraf, per overledene, inclusief herki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beenderenkist, per overledene</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tarief voor het op verzoek van de rechthebbende/belanghebb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amenvoegen van stoffelijke resten ten behoeve van herbegraving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zelfde graf; per overledene</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tarief voor het op verzoek van de rechthebbende/belanghebb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en van stoffelijke resten uit een zand- of keldergraf naar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amelgraf, per overledene</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tarief voor het op verzoek van de rechthebbende/belanghebb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raven van een asbus of urn uit een zand- of keldergraf ten behoe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estemming elders, per asbus</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5.5 Het tarief voor het op verzoek van de rechthebbende/belanghebb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en van een asbus of urn uit een zand- of keldergraf naar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amelgraf, per asbus</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op verzoek afnemen en terugplaats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bedekking/gedenkstee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het overschrijven van het uitsluitend recht op naa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ieuwe rechthebbende</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voor het gebruik van de aula voor:</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opbaren van een overledene in de aula per dag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bijeenkomst, condoleren e.d., inclusief gebruik muziekappara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ooraf overeengekomen eenheid van 60 minuten of gedeelte daarvan </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per 15 minuten of gedeelte daarvan waarmee de voo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gekomen tijdsduur wordt overschred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8 december 2023, nr. Z/23/149519/333918.</text:p>
          <text:p text:style-name="al"/>
          <text:p text:style-name="al">de griffier, </text:p>
          <text:p text:style-name="al"/>
          <text:p text:style-name="al">mevrouw H.K.B. Fobler</text:p>
          <text:p text:style-name="al"/>
          <text:p text:style-name="al">de voorzitter,</text:p>
          <text:p text:style-name="al"/>
          <text:p text:style-name="al">mevrouw T.C.M. Strui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8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044039DED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Leiderdorp 2024</meta:user-defined>
    <meta:user-defined meta:name="DCTERMS.W3CDTF/DCTERMS.available">2023-12-22</meta:user-defined>
    <meta:user-defined meta:name="DCTERMS.W3CDTF/OVERHEIDop.jaargang">2023</meta:user-defined>
    <meta:user-defined meta:name="OVERHEIDop.publicationIssue">555897</meta:user-defined>
    <meta:user-defined meta:name="OVERHEIDop.betreftRegeling">CVDR710018_1</meta:user-defined>
    <meta:user-defined meta:name="xs:date/OVERHEIDop.startdatum">2023-12-23</meta:user-defined>
    <meta:user-defined meta:name="OVERHEIDop.GmbID/DC.identifier">gmb-2023-555897</meta:user-defined>
    <meta:user-defined meta:name="OVERHEIDop.versieInformatie"/>
  </office:meta>
</office:document-meta>
</file>