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chter Regnerus Praediniusstraat 2, 9951C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3 een aanvraag ontvangen voor het organiseren van scoutingactiviteiten op 27 april 2024 op de locatie achter Regnerus Praediniusstraat 2, 9951C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58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94</meta:user-defined>
    <meta:user-defined meta:name="DCTERMS.abstract">het organiseren van scoutingactiviteiten op 27 april 2024, achter Regnerus Praediniusstraat 2, 9951CB Winsum, (18 december 2023)</meta:user-defined>
    <dc:language>nl</dc:language>
    <meta:user-defined meta:name="OVERHEIDop.locatietype/OVERHEIDop.gebiedsmarkering">Punt</meta:user-defined>
    <meta:user-defined meta:name="DC.title">Ontvangst aanvraag evenementenvergunning, achter Regnerus Praediniusstraat 2, 9951CB Wins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95</meta:user-defined>
    <meta:user-defined meta:name="OVERHEIDop.GmbID/DC.identifier">gmb-2023-555895</meta:user-defined>
    <meta:user-defined meta:name="OVERHEIDop.versieInformatie"/>
  </office:meta>
</office:document-meta>
</file>