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ontwerp beschikking voor het opleggen van maatwerkvoorschriften voor het aspect geluid op de locatie Zuidzijde 131 te Goudriaan, zaaknummer Z-23-4367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olenlanden maken bekend dat zij de volgende ontwerp beschikking hebben afgegeven:</text:p>
            <text:p text:style-name="common-al">Ontwerpbeschikking voor het opleggen van maatwerkvoorschriften voor het aspect geluid om woningbouw op Zuidzijde 125 mogelijk te maken (art. 8.42 Wet milieubeheer jo. 2.20 lid 5 Activiteitenbesluit milieubeheer)</text:p>
            <text:p text:style-name="common-al">Locatie: Zuidzijde 131 Goudriaan</text:p>
            <text:p text:style-name="common-al">
            <text:span text:style-name="nadrukvet">Datum ontwerpbesluit: 21-12-2023</text:span>
          </text:p>
            <text:p text:style-name="common-al">
            <text:span text:style-name="nadrukvet">Inzage</text:span>
          </text:p>
            <text:p text:style-name="last-al">De ontwerpbeschikking en de overige van belang zijnde stukken liggen tot zes weken na publicatie van deze openbare kennisgeving ter inzage bij de gemeente Molenlanden. Hierover kan telefonisch contact worden opgenomen met dhr. D. Sebregts via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5589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89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89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Molenlanden, ontwerp beschikking voor het opleggen van maatwerkvoorschriften voor het aspect geluid op de locatie Zuidzijde 131 te Goudriaan, zaaknummer Z-23-436716.</meta:user-defined>
    <meta:user-defined meta:name="DCTERMS.W3CDTF/DCTERMS.available">2023-12-22</meta:user-defined>
    <meta:user-defined meta:name="DCTERMS.W3CDTF/OVERHEIDop.jaargang">2023</meta:user-defined>
    <meta:user-defined meta:name="OVERHEIDop.publicationIssue">555891</meta:user-defined>
    <meta:user-defined meta:name="OVERHEIDop.GmbID/DC.identifier">gmb-2023-555891</meta:user-defined>
    <meta:user-defined meta:name="OVERHEIDop.versieInformatie"/>
  </office:meta>
</office:document-meta>
</file>