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ergweg 7, 3904 H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ergweg 7, 3904 HL in Veenendaal.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het realiseren van een nieuwe aanbouw </text:p>
            <text:p text:style-name="common-al">Locatie : Bergweg 7, 3904 HL Veenendaal</text:p>
            <text:p text:style-name="common-al">
            
          </text:p>
            <text:p text:style-name="common-al">De beslistermijn wordt verlengd in verband met het ordelijk verwerken van gegeven adviezen. Door dit besluit is de nieuwe uiterste beslisdatum 31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8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28</meta:user-defined>
    <dc:language>nl</dc:language>
    <meta:user-defined meta:name="OVERHEIDop.locatietype/OVERHEIDop.gebiedsmarkering">Punt</meta:user-defined>
    <meta:user-defined meta:name="DC.title">Publicatie verlengen beslistermijn Bergweg 7, 3904 HL in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90</meta:user-defined>
    <meta:user-defined meta:name="OVERHEIDop.GmbID/DC.identifier">gmb-2023-555890</meta:user-defined>
    <meta:user-defined meta:name="OVERHEIDop.versieInformatie"/>
  </office:meta>
</office:document-meta>
</file>