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voorstelling Yara's Wedding - Locaties tijdelijke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Locaties tijdelijke reclameborden, Reclame - Centercom - voorstelling Yara's Wedding, 06 february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58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voorstelling Yara's Wedding - Locaties tijdelijke reclamebord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5589</meta:user-defined>
    <meta:user-defined meta:name="OVERHEIDop.GmbID/DC.identifier">gmb-2023-55589</meta:user-defined>
    <meta:user-defined meta:name="OVERHEIDop.versieInformatie"/>
  </office:meta>
</office:document-meta>
</file>