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van een woning, Reestplantsoen 6, 7944 B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van een woning aan Reestplantsoen 6, 7944 B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0-12-2023. We nemen over de aanvraag waarschijnlijk voor 14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5588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8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8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191849921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Aanvraag omgevingsvergunning regulier, het verbouwen van een woning, Reestplantsoen 6, 7944 BE Meppe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887</meta:user-defined>
    <meta:user-defined meta:name="OVERHEIDop.GmbID/DC.identifier">gmb-2023-555887</meta:user-defined>
    <meta:user-defined meta:name="OVERHEIDop.versieInformatie"/>
  </office:meta>
</office:document-meta>
</file>