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62 Prinsenhoeven (draaibrug) K X 1283, Tilburg, grootschalig onderhoud draaibrug Prinsenhoev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62 - I - Prinsenhoeven (draaibrug) K X 1283,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8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562 Prinsenhoeven (draaibrug) K X 1283, Tilburg, grootschalig onderhoud draaibrug Prinsenhoeven, 15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86</meta:user-defined>
    <meta:user-defined meta:name="OVERHEIDop.GmbID/DC.identifier">gmb-2023-555886</meta:user-defined>
    <meta:user-defined meta:name="OVERHEIDop.versieInformatie"/>
  </office:meta>
</office:document-meta>
</file>