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FGV inzake Dronten</text:p>
      <text:section text:name="regeling_id1-3-2" text:style-name="regeling">
        <text:section text:name="aanhef_id1-3-2-1" text:style-name="aanhef">
          <text:section text:name="preambule_id1-3-2-1-1" text:style-name="preambule">
            <text:p text:style-name="al">De directeur van de Omgevingsdienst Flevoland &amp; Gooi en Vechtstreek (OFGV),</text:p>
            <text:p text:style-name="al">Gelet op afdeling 10.1.1 van de Algemene wet bestuursrecht en gelet op het besluit van het college van burgemeester en wethouders van de gemeente Dronten van 12 december 2023,</text:p>
            <text:p text:style-name="al"/>
            <text:p text:style-name="al">Besluit vast te stellen het navolgende ondermandaat- en machtigings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it besluit en de daarop berustende bepalingen wordt verstaan onder:</text:p>
                <text:list text:style-name="id1-3-2-2-2-2-1-3">
                  <text:list-item text:style-override="id1-3-2-2-2-2-1-3-1">
                    <text:number>a.</text:number>
                    <text:p text:style-name="al">Directeur: de directeur van de Omgevingsdienst Flevoland &amp; Gooi en Vechtstreek;</text:p>
                  </text:list-item>
                  <text:list-item text:style-override="id1-3-2-2-2-2-1-3-2">
                    <text:number>b.</text:number>
                    <text:p text:style-name="al">Teamleider: een teamleider van de Omgevingsdienst Flevoland &amp; Gooi en Vechtstreek die daartoe is aangesteld als ‘tactisch leidinggevende’;</text:p>
                  </text:list-item>
                  <text:list-item text:style-override="id1-3-2-2-2-2-1-3-3">
                    <text:number>c.</text:number>
                    <text:p text:style-name="al">OFGV: de Omgevingsdienst Flevoland &amp; Gooi en Vechtstreek. </text:p>
                  </text:list-item>
                </text:list>
              </text:list-item>
            </text:list>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De directeur verleent aan de teamleiders van de OFGV ondermandaat om, namens het college van burgemeester en wethouders van de gemeente Dronten, de in het tweede lid van artikel 2 van het mandaatbesluit van het college van burgemeester en wethouders van de gemeente Dronten van 12 december 2023 genoemde bevoegdheden uit te oefenen; </text:p>
              </text:list-item>
              <text:list-item text:style-override="id1-3-2-2-3-2-2">
                <text:number>2.</text:number>
                <text:p text:style-name="al">De bevoegdheden waarop het ondermandaat betrekking heeft, zijn ingedeeld naar categorie en voorzien van mandaatnummer, vermeld in de bij het besluit van het college van burgemeester en wethouders van de gemeente Dronten van 12 december 2023 behorende bijlage, waarin ook de randvoorwaarden zijn opgenomen; </text:p>
              </text:list-item>
              <text:list-item text:style-override="id1-3-2-2-3-2-3">
                <text:number>3.</text:number>
                <text:p text:style-name="al">Het in het eerste lid verleende ondermandaat omvat zowel de bevoegdheid om besluiten te nemen, als de bevoegdheden om deze besluiten voor te bereiden en uit te voeren en met de voorbereiding en uitvoering samenhangende correspondentie te ondertekenen;</text:p>
              </text:list-item>
              <text:list-item text:style-override="id1-3-2-2-3-2-4">
                <text:number>4.</text:number>
                <text:p text:style-name="al">In afwijking van lid 1 wordt geen ondermandaat verleend voor categorie C2 van de bijlage behorend bij het mandaatbesluit van 12 december 2023;</text:p>
              </text:list-item>
              <text:list-item text:style-override="id1-3-2-2-3-2-5">
                <text:number>5.</text:number>
                <text:p text:style-name="al">De teamleiders nemen bij de aan hen in ondermandaat verleende bevoegdheden de algemene instructies en de instructies per geval van het college van burgemeester en wethouders van de gemeente Dronten in acht, als bedoeld in artikel 10:6, eerste lid van de Algemene wet bestuursrecht. </text:p>
              </text:list-item>
            </text:list>
          </text:section>
          <text:section text:name="artikel_id1-3-2-2-4" text:style-name="artikel">
            <text:p text:style-name="artikel_kop_titel"><text:span text:style-name="artikel_kop_label">Artikel</text:span> <text:span text:style-name="artikel_kop_nr">3</text:span> (Machtiging)</text:p>
            <text:list text:style-name="id1-3-2-2-4-2">
              <text:list-item text:style-override="id1-3-2-2-4-2-1">
                <text:number>1.</text:number>
                <text:p text:style-name="al">De directeur machtigt de teamleiders van de OFGV om namens en onder verantwoordelijkheid van de directeur feitelijke handelingen te verrichten, zijnde handelingen die geen rechtshandeling zijn;</text:p>
              </text:list-item>
              <text:list-item text:style-override="id1-3-2-2-4-2-2">
                <text:number>2.</text:number>
                <text:p text:style-name="al">Tot de handelingen als bedoeld in het eerst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en het opschorten van beslistermijnen;</text:p>
              </text:list-item>
              <text:list-item text:style-override="id1-3-2-2-4-2-3">
                <text:number>3.</text:number>
                <text:p text:style-name="al">De teamleiders houden zich bij de uitoefening van de aan hen in ondermandaat toebedeelde bevoegdheden aan de relevante regelgeving, de door de gemeenteraad van de gemeente Dronten vastgestelde kaders alsmede het door het college van burgemeester en wethouders van de gemeente Dronten vastgestelde beleid.</text:p>
              </text:list-item>
            </text:list>
          </text:section>
          <text:section text:name="artikel_id1-3-2-2-5" text:style-name="artikel">
            <text:p text:style-name="artikel_kop_titel"><text:span text:style-name="artikel_kop_label">Artikel</text:span> <text:span text:style-name="artikel_kop_nr">4</text:span> (Wijze van ondertekening bij beslissingsmandaat)</text:p>
            <text:p text:style-name="al">Een krachtens beslissingsmandaat genomen besluit dient te worden ondertekend als volgt:</text:p>
            <text:p text:style-name="al">Het college van burgemeester en wethouders van de gemeente Dronten,</text:p>
            <text:p text:style-name="al">
            <text:span text:style-name="nadrukcur">Namens deze,</text:span>
          </text:p>
            <text:p text:style-name="al"/>
            <text:p text:style-name="al">
            <text:span text:style-name="nadrukcur">[handtekening teamleider]</text:span>
          </text:p>
            <text:p text:style-name="al"/>
            <text:p text:style-name="al">
            <text:span text:style-name="nadrukcur">[Naam en functie]</text:span>
          </text:p>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vervangt het besluit “Ondermandaatbesluit OFGV inzake Dronten 2019” van 6 maart 2019;</text:p>
              </text:list-item>
              <text:list-item text:style-override="id1-3-2-2-6-2-2">
                <text:number>2.</text:number>
                <text:p text:style-name="al">Dit besluit treedt in werking op 1 januari 2024. Indien bekendmaking van dit ondermandaatbesluit na die datum plaatsvindt, werkt het terug tot en met 1 januari 2024;</text:p>
              </text:list-item>
              <text:list-item text:style-override="id1-3-2-2-6-2-3">
                <text:number>3.</text:number>
                <text:p text:style-name="al">Dit besluit kan worden aangehaald als “Ondermandaatbesluit OFGV inzake Dronten”.</text:p>
              </text:list-item>
            </text:list>
            <text:p text:style-name="al"/>
          </text:section>
        </text:section>
        <text:section text:name="regeling-sluiting_id1-3-2-3" text:style-name="regeling-sluiting">
          <text:section text:name="ondertekening_id1-3-2-3-1">
            <text:p><text:span text:style-name="functie">Lelystad, 14-12-2023</text:span></text:p>
          </text:section>
          <text:section text:name="ondertekening_id1-3-2-3-2">
            <text:p><text:span text:style-name="functie"/></text:p>
            <text:p><text:span text:style-name="functie"/></text:p>
            <text:p><text:span text:style-name="functie"/></text:p>
            <text:p><text:span text:style-name="functie">A.J. Klijn</text:span></text:p>
            <text:p><text:span text:style-name="functie">Directeur Omgevingsdienst Flevoland &amp; Gooi en Vechtstr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8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Ondermandaatbesluit OFGV inzake Dronten</meta:user-defined>
    <dc:language>nl</dc:language>
    <meta:user-defined meta:name="OVERHEIDop.locatietype/OVERHEIDop.gebiedsmarkering">Gemeente</meta:user-defined>
    <meta:user-defined meta:name="DC.title">Ondermandaatbesluit OFGV inzake Dronten</meta:user-defined>
    <meta:user-defined meta:name="DCTERMS.W3CDTF/DCTERMS.available">2023-12-22</meta:user-defined>
    <meta:user-defined meta:name="DCTERMS.W3CDTF/OVERHEIDop.jaargang">2023</meta:user-defined>
    <meta:user-defined meta:name="OVERHEIDop.publicationIssue">555883</meta:user-defined>
    <meta:user-defined meta:name="OVERHEIDop.betreftRegeling">CVDR710016_1</meta:user-defined>
    <meta:user-defined meta:name="OVERHEIDop.GmbID/DC.identifier">gmb-2023-555883</meta:user-defined>
    <meta:user-defined meta:name="xs:date/OVERHEIDop.startdatum">2024-01-01</meta:user-defined>
    <meta:user-defined meta:name="OVERHEIDop.versieInformatie"/>
  </office:meta>
</office:document-meta>
</file>