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4532 Bedrijventerrein Berkel-Enschot te Berkel-Enschot, bouwen van 8 bedrijfsunits, 13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32 - I - Bedrijventerrein Berkel-Enschot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88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rkel-Enschot, ingekomen aanvraag voor een omgevingsvergunning Z-HZ_WABO-2023-04532 Bedrijventerrein Berkel-Enschot te Berkel-Enschot, bouwen van 8 bedrijfsunits, 13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82</meta:user-defined>
    <meta:user-defined meta:name="OVERHEIDop.GmbID/DC.identifier">gmb-2023-555882</meta:user-defined>
    <meta:user-defined meta:name="OVERHEIDop.versieInformatie"/>
  </office:meta>
</office:document-meta>
</file>