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twee appartementen, Dorpsstraat 3, 7261A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aanvraag ontvangen voor het realiseren van twee appartementen op locatie Dorpsstraat 3, 7261AT Ruurlo. De aanvraag is geregistreerd onder zaaknummerZ2023-000015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587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7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4</meta:user-defined>
    <meta:user-defined meta:name="DCTERMS.abstract">Betreft: Aanvraag op locatie Dorpsstraat 3, 7261AT Ruurlo</meta:user-defined>
    <dc:language>nl</dc:language>
    <meta:user-defined meta:name="OVERHEIDop.locatietype/OVERHEIDop.gebiedsmarkering">Punt</meta:user-defined>
    <meta:user-defined meta:name="DC.title">Aanvraag vergunning voor realiseren van twee appartementen, Dorpsstraat 3, 7261AT Ruur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79</meta:user-defined>
    <meta:user-defined meta:name="OVERHEIDop.GmbID/DC.identifier">gmb-2023-555879</meta:user-defined>
    <meta:user-defined meta:name="OVERHEIDop.versieInformatie"/>
  </office:meta>
</office:document-meta>
</file>