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style:num-suffix="" text:bullet-char="​" text:level="1">
        <style:list-level-properties text:min-label-width="10mm"/>
      </text:list-level-style-bullet>
    </text:list-style>
    <text:list-style style:name="id1-3-2-2-4-3-3-3-1">
      <text:list-level-style-bullet style:num-suffix=""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Leiderdorp 2024</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31 oktober 2023;</text:p>
            <text:p text:style-name="al"/>
            <text:p text:style-name="al">gezien het advies van het Politiek Forum van 11 december 2023;</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Leiderdorp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kwartier : een aaneengesloten periode van 15 minuten;</text:p>
              </text:list-item>
              <text:list-item text:style-override="id1-3-2-2-1-3-2">
                <text:number>b.</text:number>
                <text:p text:style-name="al">dag : de periode van 00.00 tot 24.00, waarbij een gedeelte van een dag als een hele dag wordt aangemerkt;</text:p>
              </text:list-item>
              <text:list-item text:style-override="id1-3-2-2-1-3-3">
                <text:number>c.</text:number>
                <text:p text:style-name="al">week : een aaneengesloten periode van zeven dagen;</text:p>
              </text:list-item>
              <text:list-item text:style-override="id1-3-2-2-1-3-4">
                <text:number>d.</text:number>
                <text:p text:style-name="al">maand : het tijdvak dat loopt van de n<text:span text:style-name="sup">e</text:span> dag in een kalendermaand tot en met de (n-1) <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5">
                <text:number>e.</text:number>
                <text:p text:style-name="al">jaar : het tijdvak dat loopt van de n<text:span text:style-name="sup">e</text:span> dag in een kalenderjaar tot en met de (n-1) <text:span text:style-name="sup">e</text:span> dag in het volgende kalenderjaar;</text:p>
              </text:list-item>
              <text:list-item text:style-override="id1-3-2-2-1-3-6">
                <text:number>f.</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heffing van leges of kosteloos moeten worden verleend.</text:p>
              </text:list-item>
              <text:list-item text:style-override="id1-3-2-2-4-3-2">
                <text:number>b.</text:number>
                <text:p text:style-name="al">het in behandeling nemen van een aanvraag tot verlening van een omgevingsvergunning als bedoeld in artikel 2.1 eerste lid, onder a, van de Wet algemene bepalingen omgevingsrecht, voor het plaatsen van vergunningsplichtige zonnepanelen;</text:p>
              </text:list-item>
              <text:list-item text:style-override="id1-3-2-2-4-3-3">
                <text:number>c.</text:number>
                <text:p text:style-name="al">voor het in behandeling nemen van een aanvraag op basis van de APV artikelen 2.10 (Het plaatsen van voorwerpen op of aan de weg in strijd met de publieke functie ervan voor zover het driehoeks-reclameborden betreft), 2:25 (Evenementen), 5:14 (Venten), 5:18 (Standplaatsvergunning):</text:p>
                <text:list text:style-name="id1-3-2-2-4-3-3-3">
                  <text:list-item text:style-override="id1-3-2-2-4-3-3-3-1">
                    <text:number/>
                    <text:p text:style-name="al">indien de aanvraag wordt ingediend door een non-profit organisatie (uitgezonderd politieke partijen) die blijkens haar statuten alsmede gelet op de ingediende aanvraag, geen individueel, persoonlijk of groepswinstoogmerk heeft en waarbij de doelstellingen van de non-profitorganisatie van maatschappelijke, sociale, pedagogische, sportieve, charitatieve en of culturele aard zijn.</text:p>
                  </text:list-item>
                </text:list>
              </text:list-item>
              <text:list-item text:style-override="id1-3-2-2-4-3-4">
                <text:number>d.</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dertig (30) dagen na de dagtekening van de kennisgeving.</text:p>
                  </text:list-item>
                  <text:list-item text:style-override="id1-3-2-2-7-2-3-3">
                    <text:number>c.</text:number>
                    <text:p text:style-name="al">Bij een elektronische indiening van de aanvraag wordt gedaan, op het moment van het doen van elektronische aanvraa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2 (reisdocumenten);</text:p>
                  </text:list-item>
                  <text:list-item text:style-override="id1-3-2-2-10-3-2-3-2">
                    <text:number>2.</text:number>
                    <text:p text:style-name="al">paragraaf 3 (rijbewijzen);</text:p>
                  </text:list-item>
                  <text:list-item text:style-override="id1-3-2-2-10-3-2-3-3">
                    <text:number>3.</text:number>
                    <text:p text:style-name="al">artikel 1.4.5.5.(papieren verstrekking uit de basisregistratie personen);</text:p>
                  </text:list-item>
                  <text:list-item text:style-override="id1-3-2-2-10-3-2-3-4">
                    <text:number>4.</text:number>
                    <text:p text:style-name="al">artikel 1.9.1.7, onder a (verklaring omtrent het gedrag);</text:p>
                  </text:list-item>
                  <text:list-item text:style-override="id1-3-2-2-10-3-2-3-5">
                    <text:number>5.</text:number>
                    <text:p text:style-name="al">paragraaf 15 (Wet op de kansspelen);</text:p>
                  </text:list-item>
                </text:list>
              </text:list-item>
              <text:list-item text:style-override="id1-3-2-2-10-3-3">
                <text:number/>
                <text:p text:style-name="al">een en ander voor zover met deze wijzigingen niet reeds bij het vaststellen of latere wijzigingen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19 dec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Leiderdorp 2024.</text:p>
          </text:section>
        </text:section>
        <text:section text:name="regeling-sluiting_id1-3-2-3" text:style-name="regeling-sluiting">
          <text:section text:name="ondertekening_id1-3-2-3-1">
            <text:p><text:span text:style-name="functie">Vastgesteld in de openbare vergadering van de raad van Leiderdorp op 18 december 2023,</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ext:span text:style-name="nadrukvet">Tarieventabel behorende bij Verordening leges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het registreren van een partnerschap i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4,7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0,95 </text:p>
                </table:table-cell>
              </table:table-row>
              <table:table-row table:style-name="row">
                <table:table-cell table:style-name="cell_frame_all" table:number-rows-spanned="1" table:number-columns-spanned="1">
                  <text:p text:style-name="table_al">1.1.1.3 1</text:p>
                </table:table-cell>
                <table:table-cell table:style-name="cell_frame_all" table:number-rows-spanned="1" table:number-columns-spanned="1">
                  <text:p text:style-name="table_al">In afwijking van de rubriek 1.1.1.1 bedraagt het tarief voor de voltrekking van een huwelijk of het registreren van een partnerschap tussen personen waarvan er tenminste één ingezetene is van de gemeente Leiderdorp, in het gemeentehuis (beperkte ceremonie) gedurende de tijden zoals is opgenomen in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afwijking van de rubriek 1.1.1.1 bedraagt het tarief voor de voltrekking van een huwelijk of het registreren van een partnerschap in het gemeentehuis (beperkte ceremonie) gedurende de tijden zoals opgenomen in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5,4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 tarieven vermeld onder 1.1.1.1, 1.1.1.2 en 1.1.1.4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4,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0,9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e tarieven vermeld onder 1.1.2.1 en 1.1.2.2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indien u verplaatst tussen 3 maanden 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indien u verplaatst binn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de huwelijksvoltrekking of de registratie van partnerschap, genoemd in de leden 1.1.1.1, 1.1.1.2 en 1.1.1.4 wordt geannuleerd, wordt voor de reeds gemaakte kosten een tarief in rekening gebracht. De leges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4.1</text:p>
                </table:table-cell>
                <table:table-cell table:style-name="cell_frame_all" table:number-rows-spanned="1" table:number-columns-spanned="1">
                  <text:p text:style-name="table_al">indien wordt geannuleerd tussen 3 maanden en 2 weken voor de huwelijksdatum dan wel registratiedatum: 75%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4.2</text:p>
                </table:table-cell>
                <table:table-cell table:style-name="cell_frame_all" table:number-rows-spanned="1" table:number-columns-spanned="1">
                  <text:p text:style-name="table_al">indien wordt geannuleerd binnen 2 weken voor de huwelijksdatum dan wel registratiedatum: 50%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niet verschijnen of dusdanig laat verschijnen op de huwelijksvoltrekking of de registratie van partnerschap, waardoor deze ceremonie geen doorgang kan vinden, vindt geen restitutie plaats. Ingeval van een kosteloze huwelijksvoltrekking of registratie van partnerschap, zoals bedoeld in 1.1.1.3.1 bedraagt 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4,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4,7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60 </text:p>
                </table:table-cell>
              </table:table-row>
              <table:table-row table:style-name="row">
                <table:table-cell table:style-name="cell_frame_all" table:number-rows-spanned="1" table:number-columns-spanned="1">
                  <text:p text:style-name="table_al">1.1.6 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is van toepassing het ten tijde van de aanvraag geldende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ter beschikking stellen van getuigen bij een voltrekking van een huwelijk of het registreren van een partnerschap,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benoeming tot trouwambtenaar (Babs) voor de voltrekking van één huwelijk of de registratie van één partnerschap zonder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5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de benoeming tot trouwambtenaar (Babs) voor de voltrekking van één huwelijk of de registratie van één partnerschap met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1,9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 Reisdocumenten en Nederlandse identiteitskaar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e document, zijnde een toeslag op de in de onderdelen 1.2.1 tot en met 1.2.6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95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 Rijbewijz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aanvraag vermeerderd met het bedrag conform de door het Ministerie van Infrastructuur en Waterstaat goedgekeurde RDW rijbewijstarieven voor 2020,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1.4.5 5</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 het tarief zoals dat is opgenomen in artikel 10, lid 2 Regeling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gemeentelijk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5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6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6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Programma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1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Voorjaarsnota of de Najaarsno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 inclusief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85 </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inclusief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85 </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agenda van de raadsvergaderingen, inclusief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stukken behorende bij een 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verslagen van een vergadering(en) (inclusief agenda), inclusief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5 </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een vergadering, inclusief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8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 (inclusief de geldende wijzigingsverord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de Bouwverordening (inclusief de geldende wijzigingsverord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4,2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afschrift van een andere dan de onder 1.7.4.1 en 1.7.4.2 genoemde verordeningen, inclusief de geldende wijzigingsverord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5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op verzoek toezenden van stukken en afschriften als bedoeld in dit hoofdstuk worden de tarieven verhoogd met de portokosten conform het geldende tarief van PostNL, behoudens indien bij het tarief is vermeld dat het bedrag daarvan inclusief portokosten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m2 waarmee de oppervlakte van de kaart, tekening of lichtdruk het A1 formaat (84x59cm)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respectievelijk per 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3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ijksmonumentenregister bedoeld in de artikelen 3.3 lid 5 van de Erfgoedwet, per in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Rijksmonumentenregister bedoeld in de artikelen 3.3 lid 5 van de Erfgoedwet, per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 7</text:p>
                </table:table-cell>
                <table:table-cell table:style-name="cell_frame_all" table:number-rows-spanned="1" table:number-columns-spanned="1">
                  <text:p text:style-name="table_al">tot het verkrijgen van een verklaring omtrent het gedrag van een natuurlijke persoon het tarief zoals dat is opgenomen in artikel 1 van de “Regeling vergoeding verklaring omtrent het gedrag en gedragsverklaring aanbest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een foto en voor het waarmerk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verklaring omtrent het bezit van het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verlof tot uitstel van begrafenis of crem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een laissez-passer voor lijken ten behoeve van het vervoer van een lijk naar het buiten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7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6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1 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huisvestingsvergun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2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ee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7,5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ee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0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3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4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5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periode van twaalf maanden voor één kansspelautomaat, zoals is opgenomen in artikel 3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5.1.2</text:p>
                </table:table-cell>
                <table:table-cell table:style-name="cell_frame_all" table:number-rows-spanned="1" table:number-columns-spanned="1">
                  <text:p text:style-name="table_al">voor een periode van twaalf maanden voor twee of meer kansspelautomaten, voor de eerste kansspelautomaat zoals is opgenomen in artikel 3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 zoals is opgenomen in artikel 3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één speelautomaat, welke vergunning geldt voor een periode van langer dan vier jaar of voor onbepaalde tijd zoals is opgenomen in artikel 3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15.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zoals is opgenomen in artikel 3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 voor iedere volgende kansspelautomaat zoals is opgenomen in artikel 3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6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2,9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0,75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6,15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8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6.1 genoemde bedrag per overle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6,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7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8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85 </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een gehandicaptenparkeerkaart als bedoeld in artikel 49 van het Besluit administratieve bepalingen inzake het wegverkeer met medisch adv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7,40 </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een gehandicaptenparkeerkaart als bedoeld in artikel 49 van het Besluit administratieve bepalingen inzake het wegverkeer zonder medisch adv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9,15 </text:p>
                </table:table-cell>
              </table:table-row>
              <table:table-row table:style-name="row">
                <table:table-cell table:style-name="cell_frame_all" table:number-rows-spanned="1" table:number-columns-spanned="1">
                  <text:p text:style-name="table_al">1.17.3.3</text:p>
                </table:table-cell>
                <table:table-cell table:style-name="cell_frame_all" table:number-rows-spanned="1" table:number-columns-spanned="1">
                  <text:p text:style-name="table_al">een second opinion door de GGD ter zake van een aanvraag voor een gehandicaptenparkeerkaart als bedoeld in artikel 49 van het Besluit administratieve bepalingen inzake het wegverkeer</text:p>
                </table:table-cell>
                <table:table-cell table:style-name="cell_frame_all" table:number-rows-spanned="1" table:number-columns-spanned="1"/>
                <table:table-cell table:style-name="cell_frame_all" table:number-rows-spanned="1" table:number-columns-spanned="1">
                  <text:p text:style-name="table_al"> Het tarief dat door de GGD in rekening wordt gebracht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een vergunning voor een individuel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8,6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aanleggen of verplaatsen van een individuel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4,70 </text:p>
                </table:table-cell>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voor het vervangen van het onderbord (kenteken) van een individuel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25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6.1</text:p>
                </table:table-cell>
                <table:table-cell table:style-name="cell_frame_all" table:number-rows-spanned="1" table:number-columns-spanned="1">
                  <text:p text:style-name="table_al">een ontheffing om gevaarlijke stoffen buiten de aangewezen wegen of weggedeelten te transporteren, ingevolge artikel 28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5,35 </text:p>
                </table:table-cell>
              </table:table-row>
              <table:table-row table:style-name="row">
                <table:table-cell table:style-name="cell_frame_all" table:number-rows-spanned="1" table:number-columns-spanned="1">
                  <text:p text:style-name="table_al">1.17.6.2</text:p>
                </table:table-cell>
                <table:table-cell table:style-name="cell_frame_all" table:number-rows-spanned="1" table:number-columns-spanned="1">
                  <text:p text:style-name="table_al">een verlenging van een eerder verleende ontheffing als bedoeld in rubriek 1.17.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1,45 </text:p>
                </table:table-cell>
              </table:table-row>
              <table:table-row table:style-name="row">
                <table:table-cell table:style-name="cell_frame_all" table:number-rows-spanned="1" table:number-columns-spanned="2">
                  <text:p text:style-name="table_al">
                    <text:span text:style-name="nadrukvet">Paragraaf 18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eneinde te mogen vissen in wateren die bij de gemeente in eigendom of beheer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ingevolge artikel 4:6, tweede lid, van de Algemene Plaatselijke Verordening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4,45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ingevolge artikel 4:18, derde lid, van de Algemene Plaatselijke Verordening (recreatief nachtverblijf buiten kampeer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4,45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rgunning voor de plaatsing op gemeentegrond van driehoeksborden met aankondigingen van tijdelijk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0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3" table:number-columns-spanned="1">
                  <text:p text:style-name="table_al">1.18.2.3</text:p>
                </table:table-cell>
                <table:table-cell table:style-name="cell_frame_all" table:number-rows-spanned="1" table:number-columns-spanned="1">
                  <text:p text:style-name="table_al">kopieën van kaarten, tekeningen en lichtdrukken, al dan niet behorend bij de in de onderdelen 1.18.2.1 en 1.18.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35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5 </text:p>
                </table:table-cell>
              </table:table-row>
              <table:table-row table:style-name="row">
                <table:table-cell table:style-name="cell_frame_all" table:number-rows-spanned="1" table:number-columns-spanned="1">
                  <text:p text:style-name="table_al">voor elke dm2 waarmee de oppervlakte van de kaart, tekening of lichtdruk het A1 formaat (84x59cm) te boven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1,45 </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6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6,70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6,70 </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4,30 </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0,3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in behandeling nemen van een aanvraag om tegemoetkoming van schade als bedoeld in artikel 6.1 Wet ruimtelijke ordening (planschade) bedraagt het ten hoogste te heffen tarief (naar beneden afgerond op vijf cent) zoals dat is opgenomen in artikel 6.4, derde lid, Wet ruimtelijk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ter zake van het in behandeling nemen van een aanvraag voor het plaatsen van een laad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35 </text:p>
                </table:table-cell>
              </table:table-row>
            </table:table>
            <text:p text:style-name="table_bottom"/>
          </text:section>
          <text:p text:style-name="al"/>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Hoofdstuk 2 DIENSTVERLENING EN BESLUITEN IN HET KADER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In aanvulling op de in bijlage I bij de Omgevingsregeling opgenomen omschrijving van het begrip ‘bouwkosten’ betreffen de in die 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tarief voor het in behandeling nemen van een aanvraag wordt in voorkomend geval verhoogd met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2 Voorfas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 de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gebruiksoppervlakte (G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Woonfunctie betreffende grondgebonden woningen alsmede woningen in een woongebouw (appartement, flatwoning) voor de eerste 500 m2 G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aantal m2 boven de eerste 500m2 woonfun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Overige gebruiksfunctie per m2 GO voor de eerste 500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het aantal m2 boven de eerste 500 m2 overige gebruiksfun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In afwijking van hetgeen is bepaald in art. 2.5, sub a en c, bedraagt het minimumtarief voor de woonfunctie betreffende grondgebonden woningen dan wel woningen in een woongebouw (appartement, flatwoning) en voor een niet benoemde categorie niet zijnde gebruiksfunctie dan wel voor een bouwwerk geen gebouw zijnde waarbij geen sprake is van een wijziging van het aantal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In afwijking van hetgeen hiervoor is bepaald in artikel 2.5, sub a t/m d is het maximum legesbedrag voor de bouwactiviteit gestel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552,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In afwijking van hetgeen hiervoor is bepaald in artikel 2.5, sub a t/m d geldt voor de bestaande gebruiksoppervlakte waar de bouwactiviteit betrekking op heeft, een tarief van 25% van de in de genoemde rubrieken vermelde tarieven, mits de uitwendige scheidingsconstructies niet worden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bedoeld in artikel 2.49, eerste lid, aanhef en onder b, nodig i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als de bouwactiviteit plaatsvindt op een bodemgevoelige locatie en de toelaatbare kwaliteit van de bodem moet worden beoordeeld, verhoogd me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5,5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binnenplanse omgevingsplanactiviteit of bij toepassing van artikel 10 van de Erfgoedverordening Leiderdorp 2008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Als de in het eerste lid bedoelde aanvraag een archeologisch monument betreft, worden de in het eerste lid genoemde tarieven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Het eerste lid, aanhef en onder a, en tweede lid, is van overeenkomstige toepassing op een aanvraag om een omgevingsvergunning met betrekking tot een monument of archeologisch monument dat op grond van de Erfgoedverordening Leiderdorp 2008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binnenplanse omgevingsplanactiviteit of bij toepassing van artikel 10 van de Erfgoedverordening Leiderdorp 2008 in samenhang met artikel 22.8 van de Omgevingswet en artikel 2.1a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 </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vijf tot tien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 </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 </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 </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 </text:span>
                  </text:p>
                </table:table-cell>
                <table:table-cell table:style-name="cell_frame_all" table:number-rows-spanned="1" table:number-columns-spanned="1">
                  <text:p text:style-name="table_al">
                    <text:span text:style-name="nadrukvet">Samenloop van dezelfde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6 Lozings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reserv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reserv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5,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beschadigen en veranderen van een we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het maken en veranderen van een uit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5,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5, lid 1, van de Verordening op de beplantingen Leiderdorp 2018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per boo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andere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de activiteit bestaat uit het daar opslaan van roerende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2.33 </text:span>
                    </text:span>
                  </text:p>
                </table:table-cell>
                <table:table-cell table:style-name="cell_frame_all" table:number-rows-spanned="1" table:number-columns-spanned="1">
                  <text:p text:style-name="table_al">
                    <text:span text:style-name="nadrukvet">
                      <text:span text:style-name="nadrukcur">Omgevingsplanactiviteit: standplaatsen (reserve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6,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6,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milieubelastende activiteit als bedoeld in hoofdstuk 3 van het Besluit activiteiten leefomgeving, bedraagt het tarief per maatwerkvoorschri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6,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milieubelastende activiteit, per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een andere activiteit dan bedoeld in de onderdelen a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Het op grond van het eerste lid, onder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1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 (niet overgeno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0,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noemd legestarief bedraagt uitsluitend het bedrag aan leges voor de behandeling van de aanvraag waarbij (de wijziging van) het omgevingsplan (inclusief noodzakelijke onderzoeken) door de aanvrager wordt aangelev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 (niet overgeno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 beoordeling van een milieukundig bodemrappo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nverminderd het bepaalde in de andere artikelen van dit hoofdstuk bedraagt het tarief, als een daartoe aangewezen bestuursorgaan of andere instantie advies moet uitbrengen over de aanvraag om een omgevingsvergunning of een ander besluit op grond van de Omgevingswet per uitgebracht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6,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advies van de gemeentelijke adviescommissie als bedoeld in de Verordening op de gemeentelijke adviescommissie omgevingskwaliteit Leiderdorp dat uitsluitend betrekking heeft op de redelijke eisen van welstand, als bedoeld in de gemeentelijke beleidsregels bedoeld in artikel 4.19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advies van de gemeentelijke adviescommissie als bedoeld in de Verordening op de gemeentelijke adviescommissie omgevingskwaliteit Leiderdorp in andere gevallen dan bedoeld in onderdeel 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oor een advies in andere gevallen dan bedoeld in de onderdelen a tot en met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3 Verminder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worden onder de in het tweede lid genoemde voorwaarden de ter zake van het omgevingsoverleg geheven leges in mindering gebracht op de leges voor het in behandeling nemen van de aanvraag om de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2. 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2.53 </text:span>
                    </text:span>
                  </text:p>
                </table:table-cell>
                <table:table-cell table:style-name="cell_frame_all" table:number-rows-spanned="1" table:number-columns-spanned="1">
                  <text:p text:style-name="table_al">
                    <text:span text:style-name="nadrukvet">
                      <text:span text:style-name="nadrukcur">Vermindering bij meervoudige aanvraag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s de aanvraag om een omgevingsvergunning betrekking heeft op vijf of meer activiteiten, bestaat aanspraak op vermindering van leges, met uitzondering van leges voor de milieubelastende activiteiten</text:span> <text:span text:style-name="nadrukcur">als bedoeld in paragraaf 2.5 en het legesdeel dat betrekking heeft op de modaliteiten genoemd in paragraaf 2.12. De vermindering bedraag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 bij 5 tot 10 activiteiten:</text:span>
                  </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de voor die activiteiten verschuldigde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 bij 10 tot 15 activiteiten:</text:span>
                  </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de voor die activiteiten verschuldigde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 bij 15 of meer activiteiten:</text:span>
                  </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de voor die activiteiten verschuldigde leg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een minimum van € 75,00 en een maximum van €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 bij gehele of gedeeltelijke intrekking binnen 2 weken na de indiening van de aanvraag:</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b. bij gehele of gedeeltelijke intrekking op een tijdstip vanaf 2 weken tot 4 weken na de indiening van de aanvraag:</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c. bij gehele of gedeeltelijke intrekking op een tijdstip vanaf 6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maand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ext:p text:style-name="table_al">
                    <text:span text:style-name="nadrukvet">Hoofdstuk 3 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6,2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wijziging als bedoeld in artikel 30a lid 2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3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5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ot het verkrijgen van een vergunning ingevolge artikel 2: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B- evenement, zie artikel 2:24 lid 3, sub b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5,0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 evenement, zie artikel 2:24 lid 3, sub c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 Overige APV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cht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vergunning voor het innemen van een standplaats voor de verkoop van goederen als bedoeld in artikel 5:18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85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gedurende één dag in de wee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05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gedurende twee dagen in de wee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60 </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gedurende drie of meer dagen per wee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3,25 </text:p>
                </table:table-cell>
              </table:table-row>
              <table:table-row table:style-name="row">
                <table:table-cell table:style-name="cell_frame_all" table:number-rows-spanned="1" table:number-columns-spanned="1">
                  <text:p text:style-name="table_al">3.3.1.4.1</text:p>
                </table:table-cell>
                <table:table-cell table:style-name="cell_frame_all" table:number-rows-spanned="1" table:number-columns-spanned="1">
                  <text:p text:style-name="table_al">van een vergunning als bedoeld in artikel 5:15, eerste lid, van de Algemene plaatselijke verordening (ventvergunning)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85 </text:p>
                </table:table-cell>
              </table:table-row>
              <table:table-row table:style-name="row">
                <table:table-cell table:style-name="cell_frame_all" table:number-rows-spanned="1" table:number-columns-spanned="1">
                  <text:p text:style-name="table_al">3.3.1.4.2</text:p>
                </table:table-cell>
                <table:table-cell table:style-name="cell_frame_all" table:number-rows-spanned="1" table:number-columns-spanned="1">
                  <text:p text:style-name="table_al">van een vergunning als bedoeld in artikel 5:15, eerste lid, van de Algemene plaatselijke verordening (ventvergunning) niet zijnde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70 </text:p>
                </table:table-cell>
              </table:table-row>
              <table:table-row table:style-name="row">
                <table:table-cell table:style-name="cell_frame_all" table:number-rows-spanned="1" table:number-columns-spanned="1">
                  <text:p text:style-name="table_al">3.3.1.5.1</text:p>
                </table:table-cell>
                <table:table-cell table:style-name="cell_frame_all" table:number-rows-spanned="1" table:number-columns-spanned="1">
                  <text:p text:style-name="table_al">van een vergunning als bedoeld in artikel 5:13, eerste lid, van de Algemene plaatselijke verordening (collectevergunning)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85 </text:p>
                </table:table-cell>
              </table:table-row>
              <table:table-row table:style-name="row">
                <table:table-cell table:style-name="cell_frame_all" table:number-rows-spanned="1" table:number-columns-spanned="1">
                  <text:p text:style-name="table_al">3.3.1.5.2</text:p>
                </table:table-cell>
                <table:table-cell table:style-name="cell_frame_all" table:number-rows-spanned="1" table:number-columns-spanned="1">
                  <text:p text:style-name="table_al">van een vergunning als bedoeld in artikel 5:13, eerste lid, van de Algemene plaatselijke verordening (collectevergunning) niet zijnde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70 </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an een vergunning als bedoeld in artikel 2:72 van de Algemene plaatselijke verordening (aanwezigheid en verkoop van 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4 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3,95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9,4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25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5 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5,8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5,8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5,8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an een vergunning voor het verbouwen tot twee of meer woonruimten als bedoeld in artikel 21, aanhef en onder d, van de Huisvestingswet 2014</text:p>
                </table:table-cell>
                <table:table-cell table:style-name="cell_frame_all" table:number-rows-spanned="1" table:number-columns-spanned="1"/>
                <table:table-cell table:style-name="cell_frame_all" table:number-rows-spanned="1" table:number-columns-spanned="1">
                  <text:p text:style-name="table_al"> 31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6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verordening 20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25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25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7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25 </text:p>
                </table:table-cell>
              </table:table-row>
            </table:table>
            <text:p text:style-name="table_bottom"/>
          </text:section>
          <text:p text:style-name="al"/>
          <text:p text:style-name="al"/>
          <text:p text:style-name="al">
          <text:span text:style-name="nadrukvet">Toelichting op de wijzigingen in de Legesverordening 2024 en de tarieventabel behorende bij de Legesverordening 2024</text:span>
        </text:p>
          <text:p text:style-name="al"/>
          <text:p text:style-name="al">
          <text:span text:style-name="nadrukvet">
            <text:span text:style-name="nadrukondlijn">De verordening:</text:span>
          </text:span>
        </text:p>
          <text:p text:style-name="al">De Legesverordening 2024 is conform het VNG model. Ten opzichte van de Legesverordening Leiderdorp 2023 zijn de volgende wijzigingen doorgevoerd:</text:p>
          <text:p text:style-name="al"/>
          <text:p text:style-name="al">Artikel 4, lid a is vervallen en onder vernummering van de leden vervangen door artikel 4, lid d. </text:p>
          <text:p text:style-name="al">De Wet ruimtelijke ordening is vervangen door de Omgevingswet. De in dit lid genoemde wet en bijbehorende artikelen zijn hieraan aangepast.</text:p>
          <text:p text:style-name="al"/>
          <text:p text:style-name="al">Artikel 5, lid 2 is vervallen en lid 3 is vernummerd naar lid 2.</text:p>
          <text:p text:style-name="al">Het oorspronkelijke lid 2 had betrekking op de Crisis en herstelwet. Deze wet is met de komst van de Omgevingswet vervallen.</text:p>
          <text:p text:style-name="al"/>
          <text:p text:style-name="al">Artikel 6 en 7.</text:p>
          <text:p text:style-name="al">Toegevoegd is de mogelijkheid om de heffing langs elektronische weg te kunnen doen.</text:p>
          <text:p text:style-name="al"/>
          <text:p text:style-name="al">
          <text:span text:style-name="nadrukvet">
            <text:span text:style-name="nadrukondlijn">De tarieventabel:</text:span>
          </text:span>
        </text:p>
          <text:p text:style-name="al">Hieronder zijn de wijzigingen in de tarieventabel behorende bij de Legesverordening Leiderdorp 2024 uitgewerkt.</text:p>
          <text:p text:style-name="al">Bij de tarieventabel is gekozen voor een andere structuur. De indeling was in titels, hoofdstukken, onderdelen, subonderdelen en subsubonderdelen. De nieuwe indeling is in hoofdstukken, paragrafen en artikelen. De paragrafen en artikelen zijn per hoofdstuk doorlopend genummerd. </text:p>
          <text:p text:style-name="al">De hoofdstukken komen overeen met de voormalige titels:</text:p>
          <text:list text:style-name="id1-3-2-4-32">
            <text:list-item text:style-override="id1-3-2-4-32-1">
              <text:number>-</text:number>
              <text:p text:style-name="al">Hoofdstuk 1 Algemene dienstverlening</text:p>
            </text:list-item>
            <text:list-item text:style-override="id1-3-2-4-32-2">
              <text:number>-</text:number>
              <text:p text:style-name="al">Hoofdstuk 2 Dienstverlening en besluiten in het kader van de Omgevingswet</text:p>
            </text:list-item>
            <text:list-item text:style-override="id1-3-2-4-32-3">
              <text:number>-</text:number>
              <text:p text:style-name="al">Hoofdstuk 3 Dienstverlening vallend onder de Dienstenrichtlijn en niet vallend onder hoofdstuk 2</text:p>
            </text:list-item>
          </text:list>
          <text:p text:style-name="al">De hoofdstukken 1 en 3 zijn in vergelijking met de voormalige titels 1 en 3 inhoudelijk niet gewijzigd. Hoofdstuk 2 van de tarieventabel bevat de tariefbepalingen die betrekking hebben op de Omgevingswet en bijbehorende regelgeving. In dit hoofdstuk zijn bestaande tariefbepalingen gewijzigd of vervallen en nieuwe tariefbepalingen toegevoegd.</text:p>
          <text:p text:style-name="al"/>
          <text:p text:style-name="al">
          <text:span text:style-name="nadrukcur">Titel 2 Dienstverlening vallend onder fysieke leefomgeving / omgevingsvergunning</text:span>
        </text:p>
          <text:p text:style-name="al">De naam van deze titel is gewijzigd in: Hoofdstuk 2 “Dienstverlening en besluiten in het kader van de Omgevingswet”.</text:p>
          <text:p text:style-name="al">De indeling, naamgeving en verwijzingen naar wet en regelgeving zijn volledig op de schop gegaan en aangepast aan de Omgevingswet. Diverse nieuwe activiteiten (met name op gebied van milieuregelgeving) zijn toegevoegd.</text:p>
          <text:p text:style-name="al"/>
          <text:p text:style-name="al">
          <text:span text:style-name="nadrukvet">Paragraaf 2.1 Algemene bepalingen</text:span>
        </text:p>
          <text:p text:style-name="al">Artikel 2.1 Definities.</text:p>
          <text:p text:style-name="al">Aangepast aan benaming en verwijzingen conform nieuwe wet en regelgeving. De begrippen in de verordening zijn gekoppeld aan de begrippen in de Omgevingswet en bijbehorende regelingen.</text:p>
          <text:p text:style-name="al"/>
          <text:p text:style-name="al">Artikel 2.2 Dienstverlening en besluiten waarvoor leges worden geheven.</text:p>
          <text:p text:style-name="al">Het begrip ‘besluiten’ is toegevoegd omdat de grondslag in artikel 13.1a Omgevingswet nu nog is gekoppeld aan ‘rechten als bedoeld in artikel 229 gemeentewet’, maar die koppeling gaat in de toekomst vervallen. Het is bedoeld als een zelfstandige grondslag, waarbij het dienstbegrip niet meer van belang is.</text:p>
          <text:p text:style-name="al">Leges kunnen op basis van de Omgevingsweet geheven worden voor het in behandeling  nemen van een aanvraag voor:</text:p>
          <text:list text:style-name="id1-3-2-4-46">
            <text:list-item text:style-override="id1-3-2-4-46-1">
              <text:number>a.</text:number>
              <text:p text:style-name="al">omgevingsoverleg;</text:p>
            </text:list-item>
            <text:list-item text:style-override="id1-3-2-4-46-2">
              <text:number>b.</text:number>
              <text:p text:style-name="al">een omgevingsvergunning als bedoeld in artikel 5.1 of artikel 22.8 van de Omgevingswet in samenhang met artikel 2.1a van het Omgevingsbesluit;</text:p>
            </text:list-item>
            <text:list-item text:style-override="id1-3-2-4-46-3">
              <text:number>c.</text:number>
              <text:p text:style-name="al">een maatwerkvoorschrift als bedoeld in artikel 4.5 van de Omgevingswet;</text:p>
            </text:list-item>
            <text:list-item text:style-override="id1-3-2-4-46-4">
              <text:number>d.</text:number>
              <text:p text:style-name="al">toestemming voor het treffen van een gelijkwaardige maatregel als bedoeld in artikel 4.7 van de Omgevingswet;</text:p>
            </text:list-item>
            <text:list-item text:style-override="id1-3-2-4-46-5">
              <text:number>e.</text:number>
              <text:p text:style-name="al">een wijziging van voorschriften van een omgevingsvergunning;</text:p>
            </text:list-item>
            <text:list-item text:style-override="id1-3-2-4-46-6">
              <text:number>f.</text:number>
              <text:p text:style-name="al">intrekking van een omgevingsvergunning;</text:p>
            </text:list-item>
            <text:list-item text:style-override="id1-3-2-4-46-7">
              <text:number>g.</text:number>
              <text:p text:style-name="al">wijziging van een besluit als bedoeld in de onderdelen b, c en d;</text:p>
            </text:list-item>
            <text:list-item text:style-override="id1-3-2-4-46-8">
              <text:number>h.</text:number>
              <text:p text:style-name="al">een besluit in het kader van de Omgevingswet, anders dan bedoeld in de onderdelen b tot en met g.</text:p>
              <text:p text:style-name="al"/>
            </text:list-item>
          </text:list>
          <text:p text:style-name="al">Artikel 2.3 Bepalen tarief.</text:p>
          <text:p text:style-name="al">Dit artikel geeft aan hoe het tarief moet worden bepaald. Benaming en verwijzingen zijn aangepast aan de nieuwe wet en regelgeving van de Omgevingswet.</text:p>
          <text:p text:style-name="al"/>
          <text:p text:style-name="al">
          <text:span text:style-name="nadrukvet">Paragraaf 2.2 Voorfase</text:span> </text:p>
          <text:p text:style-name="al">Artikel 2.4 Omgevingsoverleg.</text:p>
          <text:p text:style-name="al">Dit betreft de fase die voorafgaat aan het formeel aanvragen van de omgevingsvergunning. In plaats van concept aanvraag wordt nu gesproken over omgevingsoverleg. De VNG geeft diverse varianten om meer kosten te dekken uit belasting via leges.</text:p>
          <text:p text:style-name="al">Variant 1: Toeslagpercentage op overlegkosten conform leges daadwerkelijke aanvraag. Als aanvraag een redelijk globaal karakter heeft zullen activiteiten niet vooraf al voldoende omlijnd zijn. Het tarief voor elk volgend overleg wordt hierbij verhoogd met een tarief per adviseur, ter dekking van de kosten van adviseurs. Niet alle adviseurs berekenen echter  kosten door. </text:p>
          <text:p text:style-name="al">Variant 2: Een vast bedrag per overleg, gesplitst in een 1<text:span text:style-name="sup">e</text:span> overleg (veelal oriënterend) en elk volgend overleg (waar meer duidelijkheid zal zijn over de betrokkenheid van adviseurs).</text:p>
          <text:p text:style-name="al">Variant 3: Tarief per uur, op begrotingsbasis (tarief moet vooraf bekend zijn). Dit kost tijd en is “voer” voor discussie. Dat zal het gebruik maken van het vooroverleg niet bevorderen. </text:p>
          <text:p text:style-name="al">Vanwege het bevorderen van het houden van vooroverleg is gekozen voor handhaving van het huidige legessysteem (één vast tarief voor het omgevingsoverleg). Het verschuldigde tarief is (afgezien van de jaarlijkse algemene prijscorrectie) ongewijzigd en gelijk aan het tarief in de Legesverordening Leiderdorp 2023.</text:p>
          <text:p text:style-name="al"/>
          <text:p text:style-name="al">
          <text:span text:style-name="nadrukvet">Paragraaf 2.3 </text:span>
          <text:span text:style-name="nadrukvet">Bouwactiviteiten</text:span>
        </text:p>
          <text:p text:style-name="al">Artikel 2.5 Bouwactiviteit Bouwtechnisch deel.</text:p>
          <text:p text:style-name="al">Artikel 2.6 Bouwactiviteit Ruimtelijke toets.</text:p>
          <text:p text:style-name="al">De splitsing in bouwtechnische toets en ruimtelijke toets vloeit voort uit de Omgevingswet en de Wet Kwaliteitsborging. Deze laatste wet zorgt ervoor dat in bepaalde gevallen de bouwtechnische toets door een private kwaliteitsborger gebeurt. De regeling van de ruimtelijke aspecten blijft echter bij de gemeente berusten. Die kan daaraan een vergunningplicht koppelen via het omgevingsplan.</text:p>
          <text:p text:style-name="al">Voor het bouwtechnisch deel zijn de tarieven voor bouwactiviteiten, gekoppeld aan het gebruiksoppervlak, overgenomen uit de Legesverordening Leiderdorp 2023.</text:p>
          <text:p text:style-name="al">Voor de ruimtelijke toets zijn de tarieven voor de binnenplanse afwijking (wordt binnenplanse omgevingsplanactiviteit) en planologisch afwijkend gebruik (wordt buitenplanse omgevingsplan activiteit) overgenomen uit de Legesverordening Leiderdorp 2023 (afgezien van de jaarlijkse algemene prijscorrectie).</text:p>
          <text:p text:style-name="al"/>
          <text:p text:style-name="al">Artikel 2.7 Slopen van een bouwwerk.</text:p>
          <text:p text:style-name="al">De terminologie is aangepast aan de Omgevingswet. Het verschuldigde tarief is (afgezien van de jaarlijkse algemene prijscorrectie) ongewijzigd en gelijk aan het tarief in de Legesverordening Leiderdorp 2023.</text:p>
          <text:p text:style-name="al"/>
          <text:p text:style-name="al">
          <text:span text:style-name="nadrukvet">Paragraaf 2.4 Activiteiten met betrekking tot cultureel erfgoed en werelderfgoed </text:span>
        </text:p>
          <text:p text:style-name="al">Artikel 2.8 Omgevingsplanactiviteit: monumenten.</text:p>
          <text:p text:style-name="al">Artikel 2.9 Rijksmonumentenactiviteit.</text:p>
          <text:p text:style-name="al">Artikel 2.10 Omgevingsplanactiviteit : sloopactiviteit beschermd stads- of dorpsgezicht. </text:p>
          <text:p text:style-name="al">Deze artikelen betreffen een tarief dat gericht is op activiteiten over gemeentelijke, provinciale en rijksmonumenten waarvoor extra procedure en advieskosten worden gemaakt. </text:p>
          <text:p text:style-name="al">De terminologie is aangepast aan de Omgevingswet. Het verschuldigde tarief is (afgezien van de jaarlijkse algemene prijscorrectie) ongewijzigd en gelijk aan het tarief in de Legesverordening Leiderdorp 2023, met dien verstande dat 2.3.6.4 (kosten extra advies Erfgoeddienst als gevolg van een wijziging van het plan) is vervallen. Deze kosten worden nu geregeld via de inzet van de gemeentelijke adviescommissie (artikel 2.48, lid 1c).</text:p>
          <text:p text:style-name="al"/>
          <text:p text:style-name="al">Artikel 2.11 Omgevingsplanactiviteit: overig cultureel erfgoed en werelderfgoed</text:p>
          <text:p text:style-name="al">Het gaat hier om een aanvraag om een omgevingsvergunning betrekking hebbende op een andere activiteit dan die genoemd in de hiervoor genoemde artikelen en cultureel erfgoed of werelderfgoed betreffen. </text:p>
          <text:p text:style-name="al">Paragraaf 5.1.5.5 Bkl (Besluit kwaliteit leefomgeving) bevat instructieregels over cultureel erfgoed en werelderfgoed voor het omgevingsplan. Daaraan kan bijvoorbeeld worden voldaan door het opnemen van een vergunningenstelsel in het omgevingsplan. Vooralsnog is dit voor Leiderdorp niet actueel. </text:p>
          <text:p text:style-name="al">In dat geval is de vergunning van dit artikel vergelijkbaar met een vergunning uit artikel 2.8, 2.9 en 2.10. Het daarbij behorende tarief is daarom ook hier opgenomen.</text:p>
          <text:p text:style-name="al"/>
          <text:p text:style-name="al">
          <text:span text:style-name="nadrukvet">Paragraaf 2.5 Milieubelastende activiteiten </text:span>
        </text:p>
          <text:p text:style-name="al">Artikel 2.12 tot en met 2.22, 2.36 (maatwerkvoorschriften), 2.38 (gelijkwaardigheid) en 2.48 (modaliteiten).</text:p>
          <text:p text:style-name="al">Betreft een nieuw onderdeel en heeft betrekking op milieubelastende activiteiten. Dit betreft activiteiten uit het Besluit Activiteiten Leefomgeving (hoofdstuk 3) en (in de toekomst) omgevingsplanactiviteiten (overheveling uit de zogenaamde bruidsschat, rijksregels die overgaan naar de gemeenten). </text:p>
          <text:p text:style-name="al">De tarieven zijn tot stand gekomen in overleg met de Omgevingsdienst West Holland. Daarbij zijn de volgende uitgangspunten gehanteerd:</text:p>
          <text:list text:style-name="id1-3-2-4-84">
            <text:list-item text:style-override="id1-3-2-4-84-1">
              <text:number>o</text:number>
              <text:p text:style-name="al">De opzet en bepaling van de legesbedragen ODWH is afgestemd met diverse andere Omgevingsdiensten via een landelijke werkgroep vanuit Omgevingsdienst Nederland (ODNL). Hierbij is binnen de provincie Zuid Holland gesproken met Omgevingsdienst Zuid Holland Zuid (OZHZ) en binnen onze veiligheidsregio (VRHM) met de Omgevingsdienst Midden Holland (ODMH).</text:p>
            </text:list-item>
            <text:list-item text:style-override="id1-3-2-4-84-2">
              <text:number>o</text:number>
              <text:p text:style-name="al">Het gehanteerde uurtarief voor de inzet van ODWH bij het heffen van leges is € 104,35 (uurtarief 2024).</text:p>
            </text:list-item>
            <text:list-item text:style-override="id1-3-2-4-84-3">
              <text:number>o</text:number>
              <text:p text:style-name="al">De eerste inschatting is dat bij een vergunningaanvraag met één milieu belastende activiteit (MBA) 40 uur nodig is voor het verlenen van de vergunning, dit komt neer op een legesbedrag van € 4.174,00 voor deze MBA.</text:p>
            </text:list-item>
            <text:list-item text:style-override="id1-3-2-4-84-4">
              <text:number>o</text:number>
              <text:p text:style-name="al">Indien er meerdere MBA’s worden aanvraagt vindt er een reductie plaats op het aantal te besteden uren. Bij een aanvraag met meerdere MBA’s behoeven een aantal werkzaamheden maar eenmalig te worden uitgevoerd, waardoor het aantal uren bij een meervoudige aanvraag kan worden verminderd. De reductie is als volgt opgebouwd, van 2 tot 5 MBA’s 30% en bij 5 of meer MBA’s 40%. Voorbeeld: Bij 3 MBA’s is het bedrag per MBA € 4.174,00*0,7 = €2.921,80 en bedraag het totale legesbedrag (3 MBA) 3*€ 2.921,80= € 8.765,40.</text:p>
            </text:list-item>
            <text:list-item text:style-override="id1-3-2-4-84-5">
              <text:number>o</text:number>
              <text:p text:style-name="al">Er wordt (op dit moment) nog geen onderscheid gemaakt tussen de verschillende bedrijfstaken in de te besteden uren per MBA. </text:p>
            </text:list-item>
            <text:list-item text:style-override="id1-3-2-4-84-6">
              <text:number>o</text:number>
              <text:p text:style-name="al">Op basis van opgedane ervaring kijken per jaar hoe wij verder willen gaan met het heffen van de leges (evt. per bedrijfstak) in overleg met de gemeente.</text:p>
              <text:p text:style-name="al"/>
            </text:list-item>
          </text:list>
          <text:p text:style-name="al">
          <text:span text:style-name="nadrukvet">Paragraaf 2.6 Lozingsactiviteiten </text:span>
        </text:p>
          <text:p text:style-name="al">Het waterschap is bevoegd gezag voor lozing op een oppervlaktewaterlichaam in beheer bij het waterschap en op een zuiveringtechnisch werk, het rijk voor rijkswater. Daarmee zijn de meeste vergunningplichtige lozingsactiviteiten geregeld. Niet uit te sluiten valt dat lozingen ook op een oppervlaktewaterlichaam in beheer bij de gemeente plaatsvinden. Voor die gevallen is in de artikelen 2.21 en 2.22 een tariefbepaling opgenomen.</text:p>
          <text:p text:style-name="al">Artikel 2.21 Lozingsactiviteiten niet afkomstig van een milieubelastende activiteit.</text:p>
          <text:p text:style-name="al">Artikel 2.22 Lozingsactiviteiten afkomstig van milieubelastende activiteit. Dit zal slechts zelden voorkomen. De tarieven zijn geraamd door de Omgevingsdienst op basis van urenbesteding en een tarief van € 104,35 per uur.</text:p>
          <text:p text:style-name="al"/>
          <text:p text:style-name="al">
          <text:span text:style-name="nadrukvet">Paragraaf 2.7 Aanlegactiviteiten</text:span>
        </text:p>
          <text:p text:style-name="al">Artikel 2.23 Omgevingsplanactiviteit: opbreken en graven (gereserveerd).</text:p>
          <text:p text:style-name="al">Dit is nu nog geregeld in de Algemene verordening ondergrondse infrastructuren (AVOI) Leiderdorp (en hoofdstuk 16 van de Legesverordening Leiderdorp 2023), maar zal te zijner tijd overgaan in een omgevingsplanactiviteit in het omgevingsplan. In de voornoemde gemeentelijke verordening is de vergunningplicht voor deze activiteit bij de omgevingsvergunning niet aangehaakt aan de omgevingsvergunning op grond van artikel 2.2, tweede lid, Wabo. Daarom hoeft er nu in de legesverordening nog geen aanpassing in het kader van de Omgevingswet plaats te vinden.</text:p>
          <text:p text:style-name="al"/>
          <text:p text:style-name="al">Artikel 2.24 Omgevingsplanactiviteit: overige activiteiten beperkingengebied leidingen, landschapselement en aardkundige waarde (gereserveerd).</text:p>
          <text:p text:style-name="al">Dit zal pas kunnen gaan spelen als in het omgevingsplan hierover een vergunningplicht zal worden opgenomen. Daarom hoeft er nu in de legesverordening nog geen aanpassing in het kader van de Omgevingswet plaats te vinden.</text:p>
          <text:p text:style-name="al"/>
          <text:p text:style-name="al">Artikel 2.25 Omgevingsplanactiviteit: geluid weg.</text:p>
          <text:p text:style-name="al">Deze artikel gaat over aanleg of reconstructie van een weg of spoorweg die weliswaar niet in strijd is met het omgevingsplan, maar waarover geen afweging heeft plaatsgevonden bij de totstandkoming van het onderliggende plan, zoals een bestemmingsplan.</text:p>
          <text:p text:style-name="al">Artikel 22.272 van de Bruidsschat bepaalt dat het verboden is zonder omgevingsvergunning een weg of spoorweg aan te leggen of te wijzigen als op grond van een omgevingsplan of bij omgevingsvergunning voor een omgevingsplanactiviteit een geluidgevoelig gebouw is toegelaten binnen het aandachtsgebied van die weg of spoorweg. Daarom is hier een tariefbepaling opgenomen. Dit betreft in feite een omgevingsvergunning op basis van het omgevingsplan van rechtswege. Voor het tarief is dan ook aansluiting gezocht bij de tarieven die daarvoor staan.</text:p>
          <text:p text:style-name="al">De spoorweg is niet opgenomen, omdat gedeputeerde staten of het dagelijks bestuur van de vervoerregio bevoegd gezag is voor lokale spoorwegen.</text:p>
          <text:p text:style-name="al"/>
          <text:p text:style-name="al">Artikel 2.26 Omgevingsplanactiviteit: aanleggen, beschadigen en veranderen van een weg </text:p>
          <text:p text:style-name="al">Het gaat hier om de vergunning uit artikel 2.11 van de Algemene plaatselijke verordening Leiderdorp.</text:p>
          <text:p text:style-name="al">Dit betreft een vergunning op basis van de Algemene Plaatselijke Verordening (APV), die gekoppeld is aan een omgevingsvergunning conform artikel 2.2, eerste lid, Wabo. Voor dit vergunningstelsel geldt het overgangsrecht bedoeld in artikel 22.8 Ow in samenhang met artikel 2.1a Ob: de regels worden aangemerkt als verbod om de activiteit te verrichten zonder omgevingsvergunning voor een omgevingsplanactiviteit. Dit overgangsrecht is van toepassing tot uiterlijk eind 2029 en geldt niet meer als de gemeente het vergunningstelsel in het nieuwe deel van het omgevingsplan heeft opgenomen. Voor die tijd zal de vergunningplicht in het omgevingsplan moeten worden opgenomen.</text:p>
          <text:p text:style-name="al">Het verschuldigde tarief is (afgezien van de jaarlijkse algemene prijscorrectie) ongewijzigd en gelijk aan het tarief in de Legesverordening Leiderdorp 2023.</text:p>
          <text:p text:style-name="al"/>
          <text:p text:style-name="al">Artikel 2.27 Omgevingsplanactiviteit: het maken en veranderen van een uitweg</text:p>
          <text:p text:style-name="al">Het gaat hier om de vergunning uit artikel 2.12 van de Algemene plaatselijke verordening Leiderdorp.</text:p>
          <text:p text:style-name="al">Dit betreft een vergunning op basis van de Algemene Plaatselijke Verordening (APV), die gekoppeld is aan een omgevingsvergunning conform artikel 2.2, eerste lid, Wabo. Voor dit vergunningstelsel geldt het overgangsrecht bedoeld in artikel 22.8 Ow in samenhang met artikel 2.1a Ob: de regels worden aangemerkt als verbod om de activiteit te verrichten zonder omgevingsvergunning voor een omgevingsplanactiviteit. Dit overgangsrecht is van toepassing tot uiterlijk eind 2029 en geldt niet meer als de gemeente het vergunningstelsel in het nieuwe deel van het omgevingsplan heeft opgenomen. Voor die tijd zal de vergunningplicht in het omgevingsplan moeten worden opgenomen.</text:p>
          <text:p text:style-name="al">Het verschuldigde tarief is (afgezien van de jaarlijkse algemene prijscorrectie) ongewijzigd en gelijk aan het tarief in de Legesverordening Leiderdorp 2023.</text:p>
          <text:p text:style-name="al"/>
          <text:p text:style-name="al">Artikel 2.28 Omgevingsplan activiteit: overige aanlegactiviteiten.</text:p>
          <text:p text:style-name="al">Het bestemmingsplan of de beheersverordening, die bij inwerkingtreding van de Omgevingswet van rechtswege deel uitmaken van het tijdelijk deel van het omgevingsplan, kan erin voorzien dat met betrekking tot het uitvoeren van bepaalde werken (geen bouwwerken zijnde) of werkzaamheden, vooraf een (aanleg)vergunning nodig is. </text:p>
          <text:p text:style-name="al">Dit artikel is een vangnetbepaling voor dit soort overige aanlegactiviteiten, dat wil zeggen niet in de voorgaande artikelen van deze paragraaf benoemde omgevingsplanactiviteiten die bestaan uit het uitvoeren van werken, niet zijnde bouwwerken, of werkzaamheden. </text:p>
          <text:p text:style-name="al">De formuleringen komen voor een groot deel overeen met die voor de omgevingsplanactiviteit (ruimtelijke deel) in artikel 2.6. Omdat de te verrichten werkzaamheden ook hiermee te vergelijken zijn, is hier ook de tariefstelling van artikel 2.6 overgenomen.</text:p>
          <text:p text:style-name="al"/>
          <text:p text:style-name="al">Soms moet bij de aanvraag om een omgevingsvergunning voor een aanlegactiviteit een milieukundig of archeologisch bodemrapport worden overgelegd. De beoordeling daarvan roept extra kosten op. Hiervoor is in artikel 2.49 een tariefbepaling opgenomen.</text:p>
          <text:p text:style-name="al"/>
          <text:p text:style-name="al">
          <text:span text:style-name="nadrukvet">Paragraaf 2.8 Overige activiteiten</text:span>
        </text:p>
          <text:p text:style-name="al">Artikel 2.29 Omgevingsplanactiviteit: alarminstallatie (niet van toepassing).</text:p>
          <text:p text:style-name="al">Leiderdorp heeft hiervoor in de Algemene Plaatselijke Verordening geen regeling/(wabo)vergunningplicht opgenomen. Voor Leiderdorp is deze legesheffing derhalve niet van toepassing. Om de systematiek en nummering van de modelverordening te handhaven is het artikel wel leeg opgenomen.</text:p>
          <text:p text:style-name="al"/>
          <text:p text:style-name="al">Artikel 2.30 Omgevingsplanactiviteit: kappen van bomen of vellen van houtopstanden.</text:p>
          <text:p text:style-name="al">Het gaat hier om de vergunning uit artikel 5, lid 1, van de Verordening op de beplantingen Leiderdorp 2018.</text:p>
          <text:p text:style-name="al">Dit betreft een vergunning die is gekoppeld aan een omgevingsvergunning conform artikel 2.2, eerste lid, aanhef en onder g, van de Wabo. Voor dit vergunningstelsel geldt het overgangsrecht bedoeld in artikel 22.8 Ow in samenhang met artikel 2.1a Ob: de regels worden aangemerkt als verbod om de activiteit te verrichten zonder omgevingsvergunning voor een omgevingsplanactiviteit. Dit overgangsrecht is van toepassing tot uiterlijk eind 2029 en geldt niet meer als de gemeente het vergunningstelsel in het nieuwe deel van het omgevingsplan heeft opgenomen. Voor die tijd zal de vergunningplicht in het omgevingsplan moeten worden opgenomen.</text:p>
          <text:p text:style-name="al">De verschuldigde tarieven zijn (afgezien van de jaarlijkse algemene prijscorrectie)  ongewijzigd en gelijk aan de tarieven in de Legesverordening Leiderdorp 2023.</text:p>
          <text:p text:style-name="al"/>
          <text:p text:style-name="al">Artikel 2.31 Omgevingsplanactiviteit: reclame (niet van toepassing).</text:p>
          <text:p text:style-name="al">Leiderdorp heeft hiervoor in de Algemene Plaatselijke Verordening geen regeling/(wabo)vergunningplicht opgenomen. Voor Leiderdorp is deze legesheffing derhalve niet van toepassing. Om de systematiek en nummering van de modelverordening te handhaven is het artikel wel leeg opgenomen.</text:p>
          <text:p text:style-name="al"/>
          <text:p text:style-name="al">Artikel 2.32 Omgevingsplanactiviteit: voorwerpen op of aan de openbare weg.</text:p>
          <text:p text:style-name="al">Het gaat hier om de vergunning uit artikel 2.10 van de Algemene plaatselijke verordening Leiderdorp. Dit betreft een vergunning op basis van de Algemene Plaatselijke Verordening (APV), die gekoppeld is aan een omgevingsvergunning conform artikel 2.2, eerste lid, Wabo. Voor dit vergunningstelsel geldt het overgangsrecht bedoeld in artikel 22.8 Ow in samenhang met artikel 2.1a Ob: de regels worden aangemerkt als verbod om de activiteit te verrichten zonder omgevingsvergunning voor een omgevingsplanactiviteit. Dit overgangsrecht is van toepassing tot uiterlijk eind 2029 en geldt niet meer als de gemeente het vergunningstelsel in het nieuwe deel van het omgevingsplan heeft opgenomen. Voor die tijd zal de vergunningplicht in het omgevingsplan moeten worden opgenomen.</text:p>
          <text:p text:style-name="al">Het verschuldigde tarief is (afgezien van de jaarlijkse algemene prijscorrectie) ongewijzigd en gelijk aan het tarief in de Legesverordening Leiderdorp 2023.</text:p>
          <text:p text:style-name="al"/>
          <text:p text:style-name="al">Artikel 2.33 Omgevingsplanactiviteit: standplaatsen (reserveren).</text:p>
          <text:p text:style-name="al">Voor zover de in de gemeentelijke verordeningen geregelde vergunningen niet vallen onder artikel 2.2 Wabo, horen deze niet in hoofdstuk 2 van de tarieventabel thuis. Het betreffen dan geen <text:span text:style-name="nadrukondlijn">omgevings</text:span>vergunningen als bedoeld in Hoofdstuk 2 van de tarieventabel. </text:p>
          <text:p text:style-name="al">Totdat de gemeente deze vergunningplicht in het omgevingsplan heeft opgenomen, zijn hier geen aanpassingen in het kader van de Omgevingswet noodzakelijk en blijft het tarief geregeld in Hoofdstuk 3 (3.3.1) van de tarieventabel.</text:p>
          <text:p text:style-name="al"/>
          <text:p text:style-name="al">Artikel 2.34 Andere activiteiten.</text:p>
          <text:p text:style-name="al">Dit is een vangnetbepaling. De hierin opgenomen tariefbepaling geldt voor niet benoemde en onvoorziene gevallen.</text:p>
          <text:p text:style-name="al">De bepaling is aangepast aan de Omgevingswet. De verschuldigde tarieven zijn (afgezien van de jaarlijkse algemene prijscorrectie) ongewijzigd en gelijk aan de tarieven in de Legesverordening Leiderdorp 2023.</text:p>
          <text:p text:style-name="al"/>
          <text:p text:style-name="al">
          <text:span text:style-name="nadrukvet">Paragraaf 2.9 Maatwerkvoorschriften </text:span>
        </text:p>
          <text:p text:style-name="al">In deze paragraaf staan de tarieven voor het in behandeling nemen van een aanvraag om maatwerkvoorschriften (artikel 4.5 Omgevingswet): met een maatwerkvoorschrift kan het bevoegd gezag voor concrete gevallen afwijken van algemene regels voor een activiteit. </text:p>
          <text:p text:style-name="al">Het stellen van maatwerkvoorschriften kan uitsluitend als dat in het gemeentelijk omgevingsplan, de (provinciale) omgevingsverordening, de waterschapsverordening of de rijksregels is bepaald. Het bevoegd gezag neemt het maatwerkvoorschrift meestal op in een apart maatwerkbesluit. Als voor een activiteit een omgevingsvergunning nodig is, dan staat het maatwerk in een vergunningvoorschrift.</text:p>
          <text:p text:style-name="al">Deze tariefbepalingen zijn alleen van toepassing als geen sprake is van een aanvraag om een omgevingsvergunning. </text:p>
          <text:p text:style-name="al">De tariefbepalingen zijn conform VNG voorstel gesplitst in bouwactiviteiten, milieubelastende activiteiten en overige activiteiten. De tariefstelling geldt per te stellen maatwerkvoorschrift.</text:p>
          <text:p text:style-name="al"/>
          <text:p text:style-name="al">Artikel 2.35 Maatwerkvoorschrift bij bouwactiviteiten.</text:p>
          <text:p text:style-name="al">Op basis van een raming van gemiddeld 8 uur, en een uurtarief van € 132,07 is het tarief hier gesteld op € 1.056,56 </text:p>
          <text:p text:style-name="al"/>
          <text:p text:style-name="al">Artikel 2.36 Maatwerkvoorschrift bij milieubelastende activiteiten.</text:p>
          <text:p text:style-name="al">De tariefstelling is ontleend aan de ramingen door de Omgevingsdienst West Holland.</text:p>
          <text:p text:style-name="al">Artikel 2.37 Maatwerkvoorschrift bij overige activiteiten. </text:p>
          <text:p text:style-name="al">Dit is een vangnetartikel voor het geval er voor andere activiteiten op verzoek maatwerkvoorschriften kunnen worden gesteld.</text:p>
          <text:p text:style-name="al">Op basis van een raming van gemiddeld 8 uur, en een uurtarief van € 132,07, is het tarief hier gesteld op € 1.056,56.</text:p>
          <text:p text:style-name="al"/>
          <text:p text:style-name="al">
          <text:span text:style-name="nadrukvet">Paragraaf 2.10 Gelijkwaardigheid </text:span>
        </text:p>
          <text:p text:style-name="al">Artikel 2.38 Gelijkwaardige maatregel.</text:p>
          <text:p text:style-name="al">Dit artikel bevat de tariefbepalingen voor het in behandeling nemen van een aanvraag om toestemming tot het treffen van een gelijkwaardige maatregel (artikel 4.7 Omgevingswet): Als een initiatiefnemer voldoet aan de bepalingen die in algemene regels zijn opgenomen, mag hij ervan uitgaan dat zijn initiatief voor de daarin gereguleerde aspecten past binnen het wettelijk kader voor activiteiten in de fysieke leefomgeving. Afhankelijk van de manier waarop een bepaling is geformuleerd, zijn er maatregelen denkbaar, waarmee hetzelfde resultaat wordt bereikt. Voor zowel de decentrale algemene regels als de rijksregels bepaalt het wetsvoorstel dat het gebruik van gelijkwaardige maatregelen mogelijk is, tenzij dat in de algemene regels is uitgesloten. De initiatiefnemer moet de gelijkwaardigheid van een maatregel aantonen. </text:p>
          <text:p text:style-name="al">Deze tariefbepalingen zijn alleen van toepassing als geen sprake is van een aanvraag om omgevingsvergunning. </text:p>
          <text:p text:style-name="al">Voor de gelijkwaardigheid bij de milieubelastende activiteit is het tarief gekoppeld aan de raming van de Omgevingsdienst West Holland. Voor de overige gelijkwaardigheidsbepalingen is het uurtarief van de gemeente opgenomen, gekoppeld aan een begrotingsconstructie.</text:p>
          <text:p text:style-name="al"/>
          <text:p text:style-name="al">
          <text:span text:style-name="nadrukvet">Paragraaf 2.11 Overige tarieven </text:span>
        </text:p>
          <text:p text:style-name="al">Artikel 2.39 Verlengen tijdelijke omgevingsvergunning bouwactiviteit.</text:p>
          <text:p text:style-name="al">De terminologie is aangepast aan de Omgevingswet. Het tarief uit de Legesverordening Leiderdorp 2023 is (afgezien van de jaarlijkse algemene prijscorrectie) ongewijzigd.</text:p>
          <text:p text:style-name="al"/>
          <text:p text:style-name="al">Artikel 2.40 Wijzigen omgevingsvergunning.</text:p>
          <text:p text:style-name="al">De terminologie is aangepast aan de Omgevingswet. Het tarief uit de Legesverordening Leiderdorp 2023 is (afgezien van de jaarlijkse algemene prijscorrectie) ongewijzigd.</text:p>
          <text:p text:style-name="al"/>
          <text:p text:style-name="al">Artikel 2.41 Wijzigen voorschriften omgevingsvergunning.</text:p>
          <text:p text:style-name="al">De terminologie is aangepast aan de Omgevingswet. Het tarief uit de Legesverordening Leiderdorp 2023 is (afgezien van de jaarlijkse algemene prijscorrectie) ongewijzigd.</text:p>
          <text:p text:style-name="al"/>
          <text:p text:style-name="al">Artikel 2.42 Intrekken omgevingsvergunning (niet overgenomen).</text:p>
          <text:p text:style-name="al">Artikel 13.1a Ow noemt het in behandeling nemen van een aanvraag om intrekking van een omgevingsvergunning (anders dan de intrekking binnen 1 maand na verlening (artikel 2.56) als (belastbaar) feit waarvoor rechten (leges) kunnen worden geheven. Daarvoor heeft de VNG hier een tariefbepaling (zonder bedrag) opgenomen. Dit komt in de praktijk echter nooit voor. Om die reden wordt deze bepaling niet overgenomen in de legesverordening. </text:p>
          <text:p text:style-name="al">Om de systematiek en nummering van de modelverordening te handhaven is het artikel wel leeg opgenomen.</text:p>
          <text:p text:style-name="al"/>
          <text:p text:style-name="al">Artikel 2.43 Beoordeling aanvullende gegevens.</text:p>
          <text:p text:style-name="al">De terminologie is aangepast aan de Omgevingswet. Het tarief uit de Legesverordening Leiderdorp 2023 is (afgezien van de jaarlijkse algemene prijscorrectie) overgenomen. De bepaling uit de legesverordening 2023 van 3.2.1.8 vervalt omdat advies over erfgoed nu loopt via de gemeentelijke adviescommissie. Hiervoor is een tarief opgenomen in artikel 2.48, lid 1, onder c. </text:p>
          <text:p text:style-name="al"/>
          <text:p text:style-name="al">Artikel 2.44 Beoordeling onderzoeksrapporten.</text:p>
          <text:p text:style-name="al">Het komt voor dat een gemeente een onderzoeksrapport moet beoordelen zonder dat sprake is van een aanvraag om een omgevingsvergunning of een ander besluit (bijvoorbeeld besluit tot het stellen van een maatwerkvoorschrift). Hiervoor is in dit artikel een tariefbepaling opgenomen. Het tarief is hetzelfde als het tarief voor het beoordelen van een rapport in het kader van een aanvraag om een omgevingsvergunning, zoals opgenomen in artikel 2.47.</text:p>
          <text:p text:style-name="al"/>
          <text:p text:style-name="al">Artikel 2.45 Wijziging van het omgevingsplan.</text:p>
          <text:p text:style-name="al">In dit artikel is een tariefbepaling opgenomen voor het op aanvraag wijzigen van het omgevingsplan. Legesheffing is mogelijk als de gevraagde wijziging van het omgevingsplan rechtstreeks en in overheersende mate het belang van de aanvrager dient, omdat dan sprake is van het genot van een door de gemeente verleende dienst.</text:p>
          <text:p text:style-name="al">Andere mogelijkheden die de gemeente heeft zijn kostenverhaal met toepassing van afdeling 3.6 van de Ow of de aanvraag behandelen als aanvraag om een omgevingsvergunning voor een buitenplanse omgevingsplanactiviteit en legesheffing hiervoor. De gemeente moet dan wel binnen vijf jaar het omgevingsplan daarop aanpassen. Aanvrager kan er echter belang bij hebben dat direct de route van het wijzigen van het omgevingsplan wordt gevolgd. Dit zal dus in de praktijk weinig voorkomen.</text:p>
          <text:p text:style-name="al">Voor het tarief is gekozen voor het tarief dat stond voor de wijziging van een bestemmingsplan.</text:p>
          <text:p text:style-name="al"/>
          <text:p text:style-name="al">Artikel 2.46 Niet genoemd besluit op aanvraag.</text:p>
          <text:p text:style-name="al">Dit is een vangnetbepaling. De terminologie is aangepast aan de Omgevingswet. Het tarief uit de Legesverordening Leiderdorp 2023 is (afgezien van de jaarlijkse algemene prijscorrectie) ongewijzigd.</text:p>
          <text:p text:style-name="al"/>
          <text:p text:style-name="al">Pa<text:span text:style-name="nadrukvet">ragraaf 2.12 Modaliteiten </text:span></text:p>
          <text:p text:style-name="al">Artikel 2.47 Achteraf ingediende aanvraag.</text:p>
          <text:p text:style-name="al">De terminologie is aangepast aan de Omgevingswet. Het tarief uit de Legesverordening Leiderdorp 2023 is (afgezien van de jaarlijkse algemene prijscorrectie) ongewijzigd.</text:p>
          <text:p text:style-name="al"/>
          <text:p text:style-name="al">Artikel 2.48 Uitgebreide voorbereidingsprocedure (niet overgenomen).</text:p>
          <text:p text:style-name="al">Op zich zitten aan de uitgebreide procedure meer werkzaamheden. Echter een onderscheid in leges voor de reguliere en uitgebreide procedure kent Leiderdorp nu ook niet. Om deze reden is deze bepaling nu niet overgenomen in de legesverordening.</text:p>
          <text:p text:style-name="al">Onder de Omgevingswet worden overigens zoveel mogelijk procedures regulier. De uitgebreide procedure wordt de uitzondering en zal dus minder gaan voorkomen ten opzichte van de huidige situatie. </text:p>
          <text:p text:style-name="al">Om de systematiek en nummering van de modelverordening te handhaven is het artikel wel leeg opgenomen.</text:p>
          <text:p text:style-name="al"/>
          <text:p text:style-name="al">Artikel 2.49 Beoordeling onderzoeksrapporten.</text:p>
          <text:p text:style-name="al">Leiderdorp kende een bepaling voor bodemrapporten (milieukundig en archeologisch). Dat is nu uitgebreid met andere relevante rapporten (geluid, ecologie etc). Het tarief is ontleend aan de ramingen van de Omgevingsdienst West Holland, de beoordelaar van de rapporten.</text:p>
          <text:p text:style-name="al"/>
          <text:p text:style-name="al">Artikel 2.50 Advies.</text:p>
          <text:p text:style-name="al">Dit artikel betreft een verhoging van de leges in verband met adviezen van andere bestuursorganen of instanties die voor de behandeling van de aanvraag om een omgevingsvergunning, maatwerkvoorschrift of ander besluit nodig zijn. Dat speelt binnen de gemeente bij advies van de gemeenteraad (vervanger van de verklaring van geen bedenkingen), de gemeentelijke adviescommissie (welstand, erfgoed) en adviezen van derden (b.v. agrarische adviescommissie). </text:p>
          <text:p text:style-name="al">Voor de verklaring van geen bedenkingen werd gewerkt op basis van een begroting vooraf. In verband met de korte proceduretijden is dat niet meer haalbaar. Op basis van de te nemen stappen (opstellen raadsadvies (6 uur) en raadsbesluit (2 uur)) is hier een tarief opgenomen op basis van 8 werkuur. Het uurtarief 2023 bedraagt € 132,07. Dat resulteer in een tarief van € 1.056,56.</text:p>
          <text:p text:style-name="al">De overige verschuldigde tarieven zijn (afgezien van de jaarlijkse algemene prijscorrectie) ongewijzigd en gelijk aan de tarieven in de Legesverordening Leiderdorp 2023.</text:p>
          <text:p text:style-name="al"/>
          <text:p text:style-name="al">Artikel 2.51 Instemming.</text:p>
          <text:p text:style-name="al">Als een aanvraag om een omgevingsvergunning of ander besluit meerdere activiteiten omvat (meervoudige aanvraag), kunnen meerdere overheden betrokken zijn bij het behandelen van de aanvraag. Dat gebeurt via de figuur ‘advies met instemming’ aan het bevoegd gezag. Een bestuursorgaan dat onder de Ow een verzoek tot advies en instemming behandelt, kan daarvoor aan het bevoegd gezag kosten in rekening brengen. Dat gebeurt vooralsnog op basis van onderlinge afspraken. De wettelijke voorziening om kosten ‘achter het loket’ te verrekenen tussen overheden is nog in voorbereiding. </text:p>
          <text:p text:style-name="al">In deze aanstaande wettelijke regeling wordt gekozen voor verrekening via een betalingsbeschikking (bestuursrechtelijke geldschuld in de zin van de Awb). De bedoeling is dat de geldsom die voor het besluit over instemming in rekening wordt gebracht gelijk is aan de rechten (leges) die het instemmende bestuursorgaan zou heffen als het voor de activiteit waarvoor instemming wordt verzocht zelf bevoegd gezag zou zijn. De verschuldigde geldsom is voor het bevoegd gezag een last ter zake van de aanvraag en kan worden doorberekend aan de aanvrager of degene voor wie die aanvraag wordt gedaan. Op deze manier kan de bestaande praktijk worden voortgezet dat voor besluiten over instemming kosten kunnen worden verrekend tussen bestuursorganen, en dat het bevoegd gezag die kosten via de leges kan doorberekenen aan een initiatiefnemer.</text:p>
          <text:p text:style-name="al"/>
          <text:p text:style-name="al">
          <text:span text:style-name="nadrukvet">Paragraaf 2.13 Vermindering </text:span>
        </text:p>
          <text:p text:style-name="al">Artikel 2.52 Vermindering na omgevingsoverleg.</text:p>
          <text:p text:style-name="al">De terminologie is aangepast aan de Omgevingswet. Nieuw is dat de evidente voorwaarden nu ook zijn geformuleerd als expliciete eis (het moet gaan om dezelfde activiteit als waar het omgevingsoverleg betrekking op had en de aanvraag dient in overeenstemming te zijn met de uitkomsten van dat overleg). Ook is er een termijn opgenomen, waarbinnen de aanvraag na het omgevingsoverleg dient te zijn ingediend om voor teruggave in aanmerking te komen. Tot slot is een minimum tarief opgenomen, dat ten allen tijde verschuldigd blijft. De vermindering mag er niet toe kunnen leiden dat voor de aanvraag van de omgevingsvergunning geen leges meer verschuldigd zijn of zelfs een bedrag zou moeten worden teruggegeven. Dat tarief is nieuw en bepaald op € 291,24 (het leges bedrag voor het vooroverleg, dat blijft dan minimaal verschuldigd).</text:p>
          <text:p text:style-name="al"/>
          <text:p text:style-name="al">Artikel 2.53 Vermindering bij meervoudige aanvraag.</text:p>
          <text:p text:style-name="al">De terminologie is aangepast aan de Omgevingswet. De tariefpercentages zijn ongewijzigd ten opzichte van de Legesverordening Leiderdorp 2022. De milieu belastende activiteiten zijn uitgezonderd omdat bij de tariefstelling voor de aanvraag om een omgevingsvergunning voor een milieu belastende activiteit al een clustering van activiteiten heeft plaatsgevonden.</text:p>
          <text:p text:style-name="al"/>
          <text:p text:style-name="al">
          <text:span text:style-name="nadrukvet">Paragraaf 2.14 Teruggaaf </text:span>
        </text:p>
          <text:p text:style-name="al">Artikel 2.54 Teruggaaf bij aanvraag en oordeel geen omgevingsvergunning nodig.</text:p>
          <text:p text:style-name="al">Omdat in dit geval wel sprake is van het in behandeling nemen van een aanvraag, is formeel het gewone tarief verschuldigd is, maar is het niet redelijk het volledige bedrag te heffen. Er wordt wel werk aan verricht. Daarnaast wordt als het bevoegd gezag naar aanleiding van de aanvraag om een omgevingsvergunning van oordeel is dat geen omgevingsvergunning nodig is, dit ook vermeld in de kennisgeving, bedoeld in artikel 16.64, derde lid van de Omgevingswet. De percentages zijn overgenomen uit het voorstel van de VNG en zijn gebaseerd op de tarievenregeling van het Rijk (artikel 14.4, lid 1 Omgevingsregeling).</text:p>
          <text:p text:style-name="al"/>
          <text:p text:style-name="al">Artikel 2.55 Teruggaaf als aanvraag verder buiten behandeling wordt gelaten.</text:p>
          <text:p text:style-name="al">De minimumbedragen en percentages uit de Legesverordening Leiderdorp 2023 zijn ongewijzigd.</text:p>
          <text:p text:style-name="al"/>
          <text:p text:style-name="al">Artikel 2.56 en 2.57 Teruggaaf als gevolg van intrekking aanvraag omgevingsvergunning of maatwerkvoorschrift.</text:p>
          <text:p text:style-name="al">Nieuw is hier enerzijds de toevoeging van de maatwerkvoorschriften, anderzijds het onderscheid tussen de reguliere en de uitgebreide procedure. Leiderdorp kent dat onderscheid niet. Omdat voor de reguliere procedure (8 weken) andere, kortere beslistermijnen gelden dan bij de uitgebreide voorbereidingsprocedure (6 maanden), is het wenselijk hierin bij de intrekking ook rekening mee te houden. Voor de reguliere procedure zijn de termijnen en teruggave percentages uit de Legesverordening Leiderdorp 2023 overgenomen. Voor de toegevoegde uitgebreide procedure zijn de termijnen verruimd conform het VNG voorstel, gebaseerd op de tarievenregeling van het Rijk (artikel 14.4, lid 3 Omgevingsregeling).</text:p>
          <text:p text:style-name="al"/>
          <text:p text:style-name="al">Artikel 2.58 Teruggaaf als gevolg van intrekking verleende omgevingsvergunning voor bouw-, aanleg-, sloop-, of milieubelastende activiteiten.</text:p>
          <text:p text:style-name="al">Het betreft hier een intrekking op basis van een verzoek van de vergunninghouder. Het tariefpercentage uit de Legesverordening Leiderdorp 2023 is ongewijzigd.</text:p>
          <text:p text:style-name="al"/>
          <text:p text:style-name="al">Artikel 2.59 Teruggaaf als gevolg van het weigeren van een omgevingsvergunning voor bouw- of milieubelastende activiteiten.</text:p>
          <text:p text:style-name="al">Het tariefpercentage uit de Legesverordening Leiderdorp 2023 is ongewijzigd.</text:p>
          <text:p text:style-name="al"/>
          <text:p text:style-name="al">Artikel 2.60 Geen teruggaaf legesdeel modaliteiten.</text:p>
          <text:p text:style-name="al">De terminologie is aangepast aan de Omgevingswet.</text:p>
          <text:p text:style-name="al"/>
          <text:p text:style-name="al">Artikel 2.61 Minimumbedrag voor teruggaaf (niet van toepassing)</text:p>
          <text:p text:style-name="al">Hier kan worden bepaald dat een tarief kleiner dan een bepaald bedrag uit doelmatigheidsoverwegingen niet wordt teruggegeven. Leiderdorp kent deze regeling nu niet. Dat is ongewijzigd.</text:p>
          <text:p text:style-name="al"/>
          <text:p text:style-name="al">Behorende bij het raadsbesluit van 18 december 2024, nr. Z/23/330749</text:p>
          <text:p text:style-name="al"/>
          <text:p text:style-name="al">de griffier,</text:p>
          <text:p text:style-name="al">mevrouw H.K.B. Fobler</text:p>
          <text:p text:style-name="al">de voorzitter,</text:p>
          <text:p text:style-name="al">mevrouw T.C.M. Strui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58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04F44C8100</meta:user-defined>
    <meta:user-defined meta:name="DCTERMS.alternative">Legesverordening Leiderdorp 2024</meta:user-defined>
    <dc:language>nl</dc:language>
    <meta:user-defined meta:name="OVERHEIDop.locatietype/OVERHEIDop.gebiedsmarkering">Gemeente</meta:user-defined>
    <meta:user-defined meta:name="DC.title">Verordening op de heffing en de invordering van leges Leiderdorp 2024</meta:user-defined>
    <meta:user-defined meta:name="DCTERMS.W3CDTF/DCTERMS.available">2023-12-22</meta:user-defined>
    <meta:user-defined meta:name="DCTERMS.W3CDTF/OVERHEIDop.jaargang">2023</meta:user-defined>
    <meta:user-defined meta:name="OVERHEIDop.publicationIssue">555863</meta:user-defined>
    <meta:user-defined meta:name="OVERHEIDop.betreftRegeling">CVDR710012_1</meta:user-defined>
    <meta:user-defined meta:name="xs:date/OVERHEIDop.startdatum">2023-12-23</meta:user-defined>
    <meta:user-defined meta:name="OVERHEIDop.GmbID/DC.identifier">gmb-2023-555863</meta:user-defined>
    <meta:user-defined meta:name="OVERHEIDop.versieInformatie"/>
  </office:meta>
</office:document-meta>
</file>