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Buytenparklaan 6 bij Sporthal De Limiet te Zoetermeer. Zoetermeer C 6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2-2023 een besluit verzonden op de aanvraag met zaaknummer 2023-132769 voor het kappen van een boom op locatie aan de Buytenparklaan 6 bij Sporthal De Limiet te Zoetermeer. Zoetermeer C 6778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586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327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de Buytenparklaan 6 bij Sporthal De Limiet te Zoetermeer. Zoetermeer C 677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60</meta:user-defined>
    <meta:user-defined meta:name="OVERHEIDop.GmbID/DC.identifier">gmb-2023-555860</meta:user-defined>
    <meta:user-defined meta:name="OVERHEIDop.versieInformatie"/>
  </office:meta>
</office:document-meta>
</file>