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evenementenvergunning, De Rug 1, 9976VT Lauwers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5 december 2023 een aanvraag ontvangen voor het organiseren van Dark Sky Trail op 2 maart 2024 op de locatie De Rug 1, 9976VT Lauwersoog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555857</text:span><text:line-break/><text:date style:data-style-name="dag" text:fixed="true" text:date-value="2023-12-22"/><text:line-break/><text:date style:data-style-name="jaar" text:fixed="true" text:date-value="2023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5857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5857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Het Hogeland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3-00002193</meta:user-defined>
    <meta:user-defined meta:name="DCTERMS.abstract">het organiseren van Dark Sky Trail op 2 maart 2024, De Rug 1, 9976VT Lauwersoog, (15 december 2023)</meta:user-defined>
    <dc:language>nl</dc:language>
    <meta:user-defined meta:name="OVERHEIDop.locatietype/OVERHEIDop.gebiedsmarkering">Punt</meta:user-defined>
    <meta:user-defined meta:name="DC.title">Ontvangst aanvraag evenementenvergunning, De Rug 1, 9976VT Lauwersoog</meta:user-defined>
    <meta:user-defined meta:name="DCTERMS.W3CDTF/DCTERMS.available">2023-12-22</meta:user-defined>
    <meta:user-defined meta:name="DCTERMS.W3CDTF/OVERHEIDop.jaargang">2023</meta:user-defined>
    <meta:user-defined meta:name="OVERHEIDop.publicationIssue">555857</meta:user-defined>
    <meta:user-defined meta:name="OVERHEIDop.GmbID/DC.identifier">gmb-2023-555857</meta:user-defined>
    <meta:user-defined meta:name="OVERHEIDop.versieInformatie"/>
  </office:meta>
</office:document-meta>
</file>