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Mathenesserweg 4, 9955VT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23 een aanvraag ontvangen voor het organiseren van Graspop Baflo op 18, 24 &amp; 25 mei 2024 op de locatie nabij Mathenesserweg 4, 9955VT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585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192</meta:user-defined>
    <meta:user-defined meta:name="DCTERMS.abstract">het organiseren van Graspop Baflo op 18, 24 &amp; 25 mei 2024, nabij Mathenesserweg 4, 9955VT Rasquert, (17 december 2023)</meta:user-defined>
    <dc:language>nl</dc:language>
    <meta:user-defined meta:name="OVERHEIDop.locatietype/OVERHEIDop.gebiedsmarkering">Punt</meta:user-defined>
    <meta:user-defined meta:name="DC.title">Ontvangst aanvraag evenementenvergunning, nabij Mathenesserweg 4, 9955VT Rasquer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55</meta:user-defined>
    <meta:user-defined meta:name="OVERHEIDop.GmbID/DC.identifier">gmb-2023-555855</meta:user-defined>
    <meta:user-defined meta:name="OVERHEIDop.versieInformatie"/>
  </office:meta>
</office:document-meta>
</file>