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meidoorn op het perceel Hoogland (HLD02) B 9290 ter hoogte van gooimeer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meidoorn op het perceel Hoogland (HLD02) B 9290 ter hoogte van gooimeer 9</text:span>
          </text:p>
            <text:p text:style-name="common-al">De Gemeente Amersfoort heeft op 20-12-2023 een aanvraag voor een omgevingsvergunning ontvangen voor het kappen van een meidoorn op het perceel Hoogland (HLD02) B 9290 ter hoogte van gooimeer 9, met kenmerk CLZ-000079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85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947</meta:user-defined>
    <dc:language>nl</dc:language>
    <meta:user-defined meta:name="OVERHEIDop.locatietype/OVERHEIDop.gebiedsmarkering">Perceel</meta:user-defined>
    <meta:user-defined meta:name="DC.title">Ontvangen aanvraag omgevingsvergunning voor het kappen van een meidoorn op het perceel Hoogland (HLD02) B 9290 ter hoogte van gooimeer 9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52</meta:user-defined>
    <meta:user-defined meta:name="OVERHEIDop.GmbID/DC.identifier">gmb-2023-555852</meta:user-defined>
    <meta:user-defined meta:name="OVERHEIDop.versieInformatie"/>
  </office:meta>
</office:document-meta>
</file>