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aanvraag vestiging kapsalon, Nieuwstraat 77, 5126 CC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aanvraag vestiging kapsalon op het adres Nieuwstraat 77, 5126 CC Gilze. Verzenddatum besluit 20-12-2023 (1046179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585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5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5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6179</meta:user-defined>
    <dc:language>nl</dc:language>
    <meta:user-defined meta:name="OVERHEIDop.locatietype/OVERHEIDop.gebiedsmarkering">Punt</meta:user-defined>
    <meta:user-defined meta:name="DC.title">Besluit omgevingsvergunning verleend, aanvraag vestiging kapsalon, Nieuwstraat 77, 5126 CC Gilze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851</meta:user-defined>
    <meta:user-defined meta:name="OVERHEIDop.GmbID/DC.identifier">gmb-2023-555851</meta:user-defined>
    <meta:user-defined meta:name="OVERHEIDop.versieInformatie"/>
  </office:meta>
</office:document-meta>
</file>