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melo tot vaststelling van de Verordening voor de behandeling van bezwaarschriften sociaal domein gemeente Almelo 2024</text:p>
      <text:section text:name="regeling_id1-3-2" text:style-name="regeling">
        <text:section text:name="aanhef_id1-3-2-1" text:style-name="aanhef">
          <text:section text:name="preambule_id1-3-2-1-1" text:style-name="preambule">
            <text:p text:style-name="al">De raad van de gemeente Almelo; </text:p>
            <text:p text:style-name="al">gelezen het voorstel van burgemeester en wethouders van 3 oktober 2023 (kenmerk BenW 2310184); </text:p>
            <text:p text:style-name="al">gelet op artikel 149 van de Gemeentewet; </text:p>
            <text:p text:style-name="al">besluit vast te stellen de volgende verordening: </text:p>
            <text:p text:style-name="al"/>
            <text:p text:style-name="al">Verordening voor de behandeling van bezwaarschriften sociaal domein gemeente Almelo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 ambtelijk hoorder: door het bestuursorgaan aangewezen persoon die bevoegd is om bezwaarschriften te behandelen; </text:p>
            <text:p text:style-name="al">- ambtelijk horen: horen door een ambtenaar of meerdere ambtenaren namens het bestuursorgaan, bedoeld in artikel 7:5 van de Algemene wet bestuursrecht;</text:p>
            <text:p text:style-name="al">- Awb: Algemene wet bestuursrecht;</text:p>
            <text:p text:style-name="al">- IVKR: Internationaal Verdrag inzake de Rechten van het Kind;</text:p>
            <text:p text:style-name="al">- wetgeving sociaal domein: wetgeving zoals de Participatiewet, Wet maatschappelijke ondersteuning 2015, Jeugdwet en aanverwante wet- en regelgeving;</text:p>
            <text:p text:style-name="al">- het bestuursorgaan of het college: het college van burgemeester en wethouders van Almelo; </text:p>
            <text:p text:style-name="al">- bezwaarmaker: indiener van een bezwaarschrift;</text:p>
            <text:p text:style-name="al">- commissie: adviescommissie als bedoeld in artikel 7:13 van de Awb; </text:p>
            <text:p text:style-name="al">- voorzitter: voorzitter van de commissie;</text:p>
            <text:p text:style-name="al">- secretaris: degene die de commissie en voorzitter bij al hun werkzaamheden ondersteunt;</text:p>
            <text:p text:style-name="al">- deskundige: een persoon met voldoende kennis en begrip van de bezwaarprocedure en die ervaring heeft met het werken met kinderen. </text:p>
            <text:p text:style-name="al"/>
          </text:section>
          <text:section text:name="artikel_id1-3-2-2-4" text:style-name="artikel">
            <text:p text:style-name="artikel_kop_titel"><text:span text:style-name="artikel_kop_label">Artikel</text:span> <text:span text:style-name="artikel_kop_nr">2.</text:span> Ingediend bezwaarschrift </text:p>
            <text:p text:style-name="al">1. Het bestuursorgaan registreert het ingediende bezwaarschrift met de datum van ontvangst. </text:p>
            <text:p text:style-name="al">2. Daarna wordt zo spoedig mogelijk contact opgenomen met de bezwaarmaker en eventuele andere belanghebbenden. Hierbij geeft het bestuursorgaan een uitleg over het vervolg van de procedure en de duur van de behandeling van het bezwaarschrift. </text:p>
            <text:p text:style-name="al"/>
          </text:section>
          <text:section text:name="paragraaf_id1-3-2-2-5" text:style-name="paragraaf">
            <text:p text:style-name="paragraaf_kop"><text:span text:style-name="label">Paragraaf</text:span> <text:span text:style-name="nr">2.</text:span> Informele afhandeling (pre-mediation, mediation en bemiddeling) en ambtelijk hor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ooronderzoek en informele behandeling </text:p>
            <text:p text:style-name="al">1. Het bestuursorgaan onderzoekt of het bezwaarschrift informeel kan worden afgehandeld alvorens het verder in behandeling te nemen. </text:p>
            <text:p text:style-name="al">2. De informele aanpak start door kort na binnenkomst van het bezwaarschrift hierover contact op te nemen met de bezwaarmaker en de voorbereider van het primaire besluit.</text:p>
            <text:p text:style-name="al">3. Indien bezwaarmaker en het bestuursorgaan besluiten een mediation traject te volgen, dan stelt het bestuursorgaan de commissie zo spoedig mogelijk van zowel de start- als de einddatum van dit traject in kennis. </text:p>
            <text:p text:style-name="al">4. Als het bezwaar in der minne wordt geschikt, legt het bestuursorgaan de gemaakte afspraken schriftelijk vast en neemt het zo nodig een nieuw besluit.</text:p>
            <text:p text:style-name="al">5. Het college maakt uiterlijk drie werkdagen voorafgaand aan de hoorzitting aan bezwaarmaker en commissie bekend wat het standpunt is over het ingediende bezwaarschrift.</text:p>
          </text:section>
          <text:section text:name="artikel_id1-3-2-2-7" text:style-name="artikel">
            <text:p text:style-name="artikel_kop_titel"><text:span text:style-name="artikel_kop_label">Artikel</text:span> <text:span text:style-name="artikel_kop_nr">4.</text:span> Ambtelijk horen</text:p>
            <text:p text:style-name="al">1. Het bestuursorgaan kan categorieën van bezwaarschriften aanwijzen waarbij het horen ambtelijk plaatsvindt.</text:p>
            <text:p text:style-name="al">2. Van ambtelijk horen wordt afgezien:</text:p>
            <text:p text:style-name="al">a. indien het een minderjarige betreft als bedoeld in artikel 12 van het IVKR, tenzij het college zich laat bijstaan door een deskundige al bedoel in artikel 1 van deze verordening;</text:p>
            <text:p text:style-name="al">b. als er sprake is van complexe (multi)problematiek;</text:p>
            <text:p text:style-name="al">c. als er sprake is van zaken van politiek-, financieel, of bestuurlijk gevoelige aard of van zaken die belangrijke maatschappelijke gevolgen kunnen hebben;</text:p>
            <text:p text:style-name="al">d. als er complexe rechts- of beleidsvragen voorliggen;</text:p>
            <text:p text:style-name="al">e. als belanghebbende gehoord wil worden door de commissie;</text:p>
            <text:p text:style-name="al">f. als belanghebbende niet gehoord wil worden.</text:p>
            <text:p text:style-name="al">3. De ambtelijk hoorder wordt door het bestuursorgaan aangewezen.  </text:p>
            <text:p text:style-name="al">4. Het bestuursorgaan bepaalt de wijze en het tijdstip van het horen.  </text:p>
            <text:p text:style-name="al">5. Als de bezwaarmaker of het bestuursorgaan het bezwaarschrift aan de commissie wil voorleggen, kan het bestuursorgaan besluiten dat het horen door de commissie plaatsvindt.  </text:p>
            <text:p text:style-name="al"/>
            <text:p text:style-name="al"/>
            <text:p text:style-name="al"/>
            <text:p text:style-name="al"/>
            <text:p text:style-name="al"/>
          </text:section>
          <text:section text:name="paragraaf_id1-3-2-2-8" text:style-name="paragraaf">
            <text:p text:style-name="paragraaf_kop"><text:span text:style-name="label">Paragraaf</text:span> <text:span text:style-name="nr">3.</text:span> Commiss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Horen en adviseren door de commissie </text:p>
            <text:p text:style-name="al">1. Er is een commissie ter voorbereiding van de beslissing op bezwaarschriften.</text:p>
            <text:p text:style-name="al">2. De commissie is belast met het horen en adviseren over de volledige heroverweging van bestreden besluiten.</text:p>
            <text:p text:style-name="al">3. De commissie is niet belast met de behandeling van bezwaarschriften die zijn ingediend tegen besluiten op grond van:</text:p>
            <text:p text:style-name="al">a. op grond van een wettelijk voorschrift inzake belastingen of de Wet waardering onroerende zaken;</text:p>
            <text:p text:style-name="al">b. waarvoor de commissie bezwaarschriften algemene zaken bevoegd is de beslissing voor te bereiden.</text:p>
            <text:p text:style-name="al">4. Als de bezwaarmaker of het bestuursorgaan het niet nodig vindt dat het bezwaarschrift aan de commissie wordt voorgelegd, kan het bestuursorgaan besluiten dat het horen ambtelijk plaatsvindt.  </text:p>
            <text:p text:style-name="al"/>
          </text:section>
          <text:section text:name="artikel_id1-3-2-2-10" text:style-name="artikel">
            <text:p text:style-name="artikel_kop_titel"><text:span text:style-name="artikel_kop_label">Artikel</text:span> <text:span text:style-name="artikel_kop_nr">6.</text:span> Samenstelling van de commissie </text:p>
            <text:p text:style-name="al">1. De commissie bestaat uit een voorzitter en ten minste twee leden. Zij mogen geen deel uitmaken van of werkzaam zijn onder verantwoordelijkheid van het college.</text:p>
            <text:p text:style-name="al">2. De voorzitter, leden en plaatsvervangende leden worden door burgemeester en wethouders benoemd, geschorst en ontslagen. </text:p>
            <text:p text:style-name="al">3. De commissie regelt de vervanging van de voorzitter. </text:p>
            <text:p text:style-name="al"/>
          </text:section>
          <text:section text:name="artikel_id1-3-2-2-11" text:style-name="artikel">
            <text:p text:style-name="artikel_kop_titel"><text:span text:style-name="artikel_kop_label">Artikel</text:span> <text:span text:style-name="artikel_kop_nr">7.</text:span> Secretaris </text:p>
            <text:p text:style-name="al">1. De secretaris wordt door burgemeester en wethouders aangewezen. </text:p>
            <text:p text:style-name="al">2. Burgemeester en wethouders wijzen ook een of meer plaatsvervangers van de secretaris aan. </text:p>
            <text:p text:style-name="al"/>
            <text:p text:style-name="al"/>
          </text:section>
          <text:section text:name="artikel_id1-3-2-2-12" text:style-name="artikel">
            <text:p text:style-name="artikel_kop_titel"><text:span text:style-name="artikel_kop_label">Artikel</text:span> <text:span text:style-name="artikel_kop_nr">8.</text:span> Zittingsduur </text:p>
            <text:p text:style-name="al">1. De voorzitter, leden en plaatsvervangende leden worden benoemd voor een termijn van vier jaar. De voorzitter, leden en plaatsvervangende leden kunnen hoogstens één keer worden herbenoemd. </text:p>
            <text:p text:style-name="al">2. De voorzitter en de leden kunnen op elk moment ontslag nemen. Zij doen daarvan schriftelijk mededeling aan burgemeester en wethouders. </text:p>
            <text:p text:style-name="al">3. De aftredende of ontslagnemende voorzitter of leden blijven hun functie vervullen totdat in de opvolging is voorzien. </text:p>
            <text:p text:style-name="al"/>
          </text:section>
          <text:section text:name="artikel_id1-3-2-2-13" text:style-name="artikel">
            <text:p text:style-name="artikel_kop_titel"><text:span text:style-name="artikel_kop_label">Artikel</text:span> <text:span text:style-name="artikel_kop_nr">9.</text:span> Vergoeding</text:p>
            <text:p text:style-name="al">1. De voorzitter van de commissie ontvangt voor het bijwonen van de vergaderingen een vergoeding van € 250,- per vergadering.</text:p>
            <text:p text:style-name="al">2. Een lid van de commissie ontvangt voor het bijwonen van de vergaderingen een vergoeding van € 220,- per vergadering.</text:p>
            <text:p text:style-name="al">3. Het college indexeert de bedragen genoemd in het eerste en tweede lid jaarlijks, voor het eerst per 1 januari 2028, aan de hand van het indexcijfer voor de overheidsconsumptie, onderdeel lonen en salarissen. De indexering vindt plaats overeenkomstig de indexcijfers zoals afgegeven in de jaarlijkse septembercirculaire van het Ministerie van Binnenlandse Zaken en Koninkrijkrelaties. </text:p>
            <text:p text:style-name="al"/>
          </text:section>
          <text:section text:name="artikel_id1-3-2-2-14" text:style-name="artikel">
            <text:p text:style-name="artikel_kop_titel"><text:span text:style-name="artikel_kop_label">Artikel</text:span> <text:span text:style-name="artikel_kop_nr">10.</text:span> Uitoefening bevoegdheden</text:p>
            <text:p text:style-name="al">1. De voorzitter oefent de volgende bevoegdheden van de hierna genoemde artikelen van de Awb zelfstandig uit: </text:p>
            <text:p text:style-name="al">a. verzoeken om een schriftelijke machtiging aan een gemachtigde (artikel 2:1, tweede lid);</text:p>
            <text:p text:style-name="al">b. verzenden van stukken tijdens de behandeling door de commissie (artikel 6:17);</text:p>
            <text:p text:style-name="al">c. uitzonderingen op de hoorplicht (artikel 7:3).</text:p>
            <text:p text:style-name="al">d. ter inzage leggen van het bezwaarschrift en de op de zaak betrekking hebbende stukken, dan wel toezenden daarvan aan een belanghebbende (artikel 7:4, tweede lid);</text:p>
            <text:p text:style-name="al">e. al dan niet op verzoek van een belanghebbende afzien van het op de hoogte stellen van het verhandelde tijdens een hoorzitting van een andere belanghebbende, voor zover geheimhouding om gewichtige reden is geboden (artikel 7:6, vierde lid);</text:p>
            <text:p text:style-name="al">2. De voorzitter kan de in lid 1 genoemde bevoegdheden mandateren aan de secretaris.</text:p>
            <text:p text:style-name="al">3. De voorzitter kan degene die de hoorzitting bij wil wonen, verzoeken zich te legitimeren.</text:p>
            <text:p text:style-name="al">4. De voorzitter beslist over het doen van een melding als bedoeld in hoofdstuk 4 van het agressieprotocol. </text:p>
            <text:p text:style-name="al">5. Geen machtiging is vereist voor het inschakelen van een deskundige als bedoeld in artikel 1 van deze verordening, mits de voorzitter het college een redelijke termijn heeft gegund om deze deskundige alsnog aan te wijzen.</text:p>
            <text:p text:style-name="al"/>
          </text:section>
          <text:section text:name="artikel_id1-3-2-2-15" text:style-name="artikel">
            <text:p text:style-name="artikel_kop_titel"><text:span text:style-name="artikel_kop_label">Artikel</text:span> <text:span text:style-name="artikel_kop_nr">11.</text:span> Voorbereiding hoorzitting </text:p>
            <text:p text:style-name="al">1. De voorzitter nodigt de bezwaarmaker, eventuele andere belanghebbenden en het bestuursorgaan ten minste tien dagen voor de hoorzitting schriftelijk uit. </text:p>
            <text:p text:style-name="al">2. Binnen drie werkdagen na de uitnodiging kunnen de bezwaarmaker, eventuele andere belanghebbenden of het bestuursorgaan onder opgaaf van redenen de voorzitter verzoeken de datum of het tijdstip van de hoorzitting te wijzigen. </text:p>
            <text:p text:style-name="al">3. De beslissing van de voorzitter op dit verzoek wordt binnen een week na ontvangst van dit verzoek aan de bezwaarmaker, eventuele andere belanghebbenden en het bestuursorgaan meegedeeld.</text:p>
            <text:p text:style-name="al">4. Indien belanghebbende of het bestuursorgaan (getuigen-)deskundigen mee willen nemen naar de hoorzitting, dan stellen partijen zowel elkaar als de commissie tot drie werkdagen voor de datum van de hoorzitting hiervan in kennis. </text:p>
            <text:p text:style-name="al">5. De voorzitter is bevoegd in bijzondere omstandigheden af te wijken of afwijking toe te staan van de termijnen, genoemd in het tweede tot en met het vierde lid.</text:p>
            <text:p text:style-name="al">7. In geval van ambtelijk horen is het college bevoegd tot toepassing van het eerste tot en met het derde lid.</text:p>
            <text:p text:style-name="al">8. De voorzitter kan uit eigen beweging of op verlangen van de commissie bij deskundigen advies of inlichtingen inwinnen en hen zo nodig uitnodigen daartoe op de hoorzitting te verschijnen. Als daaraan kosten zijn verbonden, is vooraf machtiging van burgemeester en wethouders vereist.</text:p>
            <text:p text:style-name="al"/>
          </text:section>
          <text:section text:name="artikel_id1-3-2-2-16" text:style-name="artikel">
            <text:p text:style-name="artikel_kop_titel"><text:span text:style-name="artikel_kop_label">Artikel</text:span> <text:span text:style-name="artikel_kop_nr">12.</text:span> Horen minderjarige (Jeugdwet)</text:p>
            <text:p text:style-name="al">1. De minderjarige belanghebbende van 12 jaar en ouder wordt de gelegenheid geboden diens mening mondeling, of indien de minderjarige dit zegt te willen, schriftelijk kenbaar te maken. De minderjarige van 11 jaar en jonger wordt de gelegenheid geboden diens mening te geven, indien de minderjarige volgens de deskundige in staat is tot een redelijke waardering van zijn belangen.</text:p>
            <text:p text:style-name="al">2. Er wordt geen toepassing gegeven aan artikel 7:3 van de Awb om af te zien van horen. Het horen kan in beginsel achterwege blijven indien de mening van de minderjarige op een minder belastende wijze kan worden achterhaald.</text:p>
            <text:p text:style-name="al">3. Voorafgaand aan het horen als bedoeld in artikel 7:2 van de Awb wordt met alleen de minderjarige eerst een kort gesprek gevoerd. Degene die dit gesprek met de minderjarige voert laat zich voorafgaand daaraan zo nodig adviseren door de deskundige, tenzij degene zelf deskundige is.</text:p>
            <text:p text:style-name="al">4. Het bestuursorgaan regelt dat de minderjarige op zijn niveau, via de voor de minderjarige gebruikelijke communicatiekanalen, in begrijpelijke taal wordt voorgelicht over de bezwaarprocedure en over de daarbij behorende mogelijkheden en rechten voor de minderjarige.</text:p>
            <text:p text:style-name="al">5. Ouder(s), en/of degene(n) die belast zijn met het ouderlijk gezag alsmede het bestuursorgaan of haar vertegenwoordiger mogen niet bij het gesprek als bedoeld in het derde lid aanwezig zijn.</text:p>
            <text:p text:style-name="al">6. Van het gesprek bedoeld in het derde lid mag geen verslag en beeld- en/of geluidsopname worden gemaakt. Degene die het gesprek met de minderjarige heeft gevoerd geeft tijdens de hoorzitting mondeling kort en zakelijk weer wat de minderjarige heeft verteld.</text:p>
            <text:p text:style-name="al"/>
            <text:p text:style-name="al"/>
            <text:p text:style-name="al"/>
          </text:section>
          <text:section text:name="artikel_id1-3-2-2-17" text:style-name="artikel">
            <text:p text:style-name="artikel_kop_titel"><text:span text:style-name="artikel_kop_label">Artikel</text:span> <text:span text:style-name="artikel_kop_nr">13.</text:span> Quorum</text:p>
            <text:p text:style-name="al">Onverminderd artikel 7:13, derde lid, van de Awb is horen door twee leden mogelijk, mits belanghebbende daarmee heeft ingestemd. Bij het horen is in ieder geval de voorzitter of diens vervanger aanwezig.</text:p>
            <text:p text:style-name="al"/>
          </text:section>
          <text:section text:name="artikel_id1-3-2-2-18" text:style-name="artikel">
            <text:p text:style-name="artikel_kop_titel"><text:span text:style-name="artikel_kop_label">Artikel</text:span> <text:span text:style-name="artikel_kop_nr">14.</text:span> Onpartijdigheid leden </text:p>
            <text:p text:style-name="al">De voorzitter en de leden nemen niet deel aan de behandeling van een bezwaarschrift als daarbij hun onpartijdigheid in het geding kan zijn. Zij laten zich zo nodig vervangen. </text:p>
            <text:p text:style-name="al"/>
          </text:section>
          <text:section text:name="artikel_id1-3-2-2-19" text:style-name="artikel">
            <text:p text:style-name="artikel_kop_titel"><text:span text:style-name="artikel_kop_label">Artikel</text:span> <text:span text:style-name="artikel_kop_nr">15.</text:span> Openbaarheid hoorzitting </text:p>
            <text:p text:style-name="al">1. Het horen geschiedt zowel bij de commissie als in geval van ambtelijk horen niet in het openbaar.</text:p>
            <text:p text:style-name="al">2. De voorzitter is bevoegd om af te wijken van het in het eerste lid bepaald als een van de commissieleden of belanghebbende(n) daartoe verzoeken. Bij ambtelijke horen komt deze bevoegdheid tot aan het college. </text:p>
            <text:p text:style-name="al"/>
          </text:section>
          <text:section text:name="artikel_id1-3-2-2-20" text:style-name="artikel">
            <text:p text:style-name="artikel_kop_titel"><text:span text:style-name="artikel_kop_label">Artikel</text:span> <text:span text:style-name="artikel_kop_nr">16.</text:span> Verslaglegging</text:p>
            <text:p text:style-name="al">1. Het verslag, bedoeld in artikel 7:7 van de Awb, bevat in ieder geval: </text:p>
            <text:p text:style-name="al">a. namen van de aanwezigen en hun hoedanigheid; </text:p>
            <text:p text:style-name="al">b. zakelijke vermelding van wat over en weer is gezegd en wat verder op de hoorzitting is voorgevallen; </text:p>
            <text:p text:style-name="al">c. vermelding als de hoorzitting geheel of gedeeltelijk achter gesloten deuren plaatsvond, of als belanghebbenden of hun gemachtigden niet in elkaars tegenwoordigheid zijn gehoord; </text:p>
            <text:p text:style-name="al">d. verwijzing naar de op de hoorzitting overgelegde bescheiden, die aan het verslag kunnen worden gehecht. </text:p>
            <text:p text:style-name="al">2. Het verslag wordt ondertekend door de voorzitter en de secretaris.</text:p>
            <text:p text:style-name="al">3. Indien een geluidsopname is gemaakt die partijen kunnen terugluisteren, bevat het verslag een korte samenvatting van hetgeen is besproken. Op verzoek van partijen kan het verslag nader worden uitgewerkt. </text:p>
            <text:p text:style-name="al"/>
          </text:section>
          <text:section text:name="artikel_id1-3-2-2-21" text:style-name="artikel">
            <text:p text:style-name="artikel_kop_titel"><text:span text:style-name="artikel_kop_label">Artikel</text:span> <text:span text:style-name="artikel_kop_nr">17.</text:span> Nader onderzoek </text:p>
            <text:p text:style-name="al">1. De commissie is bevoegd nader onderzoek te doen als zij dit na afloop van de hoorzitting wenselijk acht. </text:p>
            <text:p text:style-name="al">2. De uit nader onderzoek verkregen informatie wordt in afschrift aan de bezwaarmaker, eventuele andere belanghebbenden en het bestuursorgaan toegezonden. </text:p>
            <text:p text:style-name="al">3  De bezwaarmaker, eventuele andere belanghebbenden en het bestuursorgaan kunnen binnen een week na verzending van de nadere informatie schriftelijk reageren en indien gewenst aan de voorzitter vragen om een nieuwe hoorzitting. De voorzitter beslist op dit verzoek. </text:p>
            <text:p text:style-name="al">4. Op een nieuwe hoorzitting zijn de bepalingen in deze verordening die betrekking hebben op de hoorzitting, zo veel mogelijk van overeenkomstige toepassing. </text:p>
            <text:p text:style-name="al"/>
          </text:section>
          <text:section text:name="artikel_id1-3-2-2-22" text:style-name="artikel">
            <text:p text:style-name="artikel_kop_titel"><text:span text:style-name="artikel_kop_label">Artikel</text:span> <text:span text:style-name="artikel_kop_nr">18.</text:span> Raadkamer en advies </text:p>
            <text:p text:style-name="al">1. De commissie beraadslaagt en beslist achter gesloten deuren over het uit te brengen advies. </text:p>
            <text:p text:style-name="al">2. De commissie beslist bij meerderheid van stemmen over het uit te brengen advies. </text:p>
            <text:p text:style-name="al">3. Als bij een stemming de stemmen staken, beslist de stem van de voorzitter. </text:p>
            <text:p text:style-name="al">4. Van een minderheidsstandpunt wordt bij het advies melding gemaakt als die minderheid dat verlangt.</text:p>
            <text:p text:style-name="al">5. Het advies is gemotiveerd en omvat een voorstel voor de te nemen beslissing op het bezwaarschrift. </text:p>
            <text:p text:style-name="al">6. Het advies wordt door de voorzitter en de secretaris ondertekend. </text:p>
            <text:p text:style-name="al"/>
            <text:p text:style-name="al"/>
          </text:section>
          <text:section text:name="artikel_id1-3-2-2-23" text:style-name="artikel">
            <text:p text:style-name="artikel_kop_titel"><text:span text:style-name="artikel_kop_label">Artikel</text:span> <text:span text:style-name="artikel_kop_nr">19.</text:span> Uitbrengen advies en verdaging</text:p>
            <text:p text:style-name="al">1. Het advies wordt in beginsel binnen twee weken na de dag van de hoorzitting uitgebracht aan het college.</text:p>
            <text:p text:style-name="al">2. Als die termijn ontoereikend is, kan de voorzitter de termijn verdagen en stelt hij het college hiervan onder opgaaf van redenen zo spoedig mogelijk in kennis.</text:p>
            <text:p text:style-name="al"/>
          </text:section>
          <text:section text:name="artikel_id1-3-2-2-24" text:style-name="artikel">
            <text:p text:style-name="artikel_kop_titel"><text:span text:style-name="artikel_kop_label">Artikel</text:span> <text:span text:style-name="artikel_kop_nr">20.</text:span> Jaarverslag </text:p>
            <text:p text:style-name="al">1. De commissie brengt jaarlijks vóór 1 april aan het college verslag uit van haar werkzaamheden in het voorafgaande kalenderjaar. Het college legt een keer per jaar verantwoording af over de uitkomsten van het ambtelijk horen.</text:p>
            <text:p text:style-name="al">2. Het jaarverslag van de commissie is openbaar.</text:p>
            <text:p text:style-name="al"/>
          </text:section>
          <text:section text:name="paragraaf_id1-3-2-2-25" text:style-name="paragraaf">
            <text:p text:style-name="paragraaf_kop"><text:span text:style-name="label">Paragraaf</text:span> <text:span text:style-name="nr">4.</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Overgangsrecht</text:p>
            <text:p text:style-name="al">1. Benoemingen op grond van de ‘Regeling commissie bezwaarschriften sociaal domein’ of diens rechtsvoorgangers, gelden als benoemingen op grond van de Verordening voor de behandeling van bezwaarschriften sociaal domein gemeente Almelo 2024.</text:p>
            <text:p text:style-name="al">2. Voor de behandeling van een bezwaarschrift dat vóór de datum van inwerkingtreding van deze verordening is ingediend en waarop per datum inwerkingtreding van deze verordening nog geen advies is uitgebracht, gelden de regels van de Regeling commissie bezwaarschriften sociaal domein voor zover deze voor belanghebbende(n) gunstiger zijn.</text:p>
            <text:p text:style-name="al"/>
          </text:section>
          <text:section text:name="artikel_id1-3-2-2-27" text:style-name="artikel">
            <text:p text:style-name="artikel_kop_titel"><text:span text:style-name="artikel_kop_label">Artikel</text:span> <text:span text:style-name="artikel_kop_nr">22.</text:span> Inwerkingtreding en citeertitel </text:p>
            <text:p text:style-name="al">1. Deze verordening treedt in werking op 1 januari 2024. </text:p>
            <text:p text:style-name="al">2. Deze verordening wordt aangehaald als: Verordening voor de behandeling van bezwaarschriften sociaal domein gemeente Almelo 2024. </text:p>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M.M. van ‘t Veld </text:span></text:p>
          </text:section>
        </text:section>
        <text:section text:name="bijlage_id1-3-2-4" text:style-name="bijlage">
          <text:p text:style-name="bijlage_top"/>
          <text:p text:style-name="hoofdstuk_kop"><text:span text:style-name="label"/> <text:span text:style-name="nr"/> Toelichting bij de Verordening voor de behandeling van bezwaarschriften sociaal domein gemeente Almelo 2024</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In dit artikel zijn alleen begripsbepalingen opgenomen die niet in de Algemene wet bestuursrecht (Awb) voorkomen of die in deze regeling een andere of specifieke betekenis hebb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vet">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p text:style-name="al">
          <text:span text:style-name="nadrukcur">Eerste en tweede lid </text:span>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
          <text:p text:style-name="al">In een aantal situaties ziet het college van ambtelijk horen af. Het horen van een kind moet gebeuren door een persoon met voldoende kennis en begrip van de procedure en die persoon moet ervaring hebben met het werken met kinderen. Dat vloeit volgens het VN-comité voor de Rechten van het Kind voort uit artikel 3 en 12 IVRK (Zie VN-Comité voor de Rechten van het Kind 2009, par. 36). In geval van complexe rechts-of beleidsvragen is een onafhankelijk advies van belang, zodat dit kan dienen als onpartijdig signaal voor noodzakelijke aanpassing of verbetering van regelgeving en werkwijzen. Als inwoners op enig moment in het proces van ambtelijk horen bijvoorbeeld ontevreden raken of het idee krijgen dat de onafhankelijkheid van de ambtenaar in het geding is, dan moet de weg naar horen en advies door de commissie openblijven.</text:p>
          <text:p text:style-name="al"/>
          <text:p text:style-name="al">
          <text:span text:style-name="nadrukcur">Vierde lid</text:span>
        </text:p>
          <text:p text:style-name="al">Hoe het horen wordt vormgegeven is grotendeels aan degene(n) die horen zelf. Er kan voor worden gekozen om fysiek te horen, maar telefonisch of digitaal horen is ook mogelijk. Hierbij is het wel vereist dat alle betrokkenen hiermee instemmen.</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p text:style-name="al"/>
          <text:p text:style-name="al">
          <text:span text:style-name="nadrukcur">Vijf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
          <text:span text:style-name="nadrukvet">Beslistermijnen</text:span>
        </text:p>
          <text:p text:style-name="al">Zie de toelichting op artikel 3 onder ''beslistermijnen".</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Zie de toelichting op artikel 4, vijfde lid.</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In Almelo is ervoor gekozen dat leden niet werkzaam mogen zijn onder verantwoordelijkheid van het bestuursorgaan.</text:p>
          <text:p text:style-name="al"/>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8. Zittingsduur </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Artikel 9. Vergoeding</text:span>
        </text:p>
          <text:p text:style-name="al">Deze bepaling is nieuw. In de Verordening is de vergoeding vastgelegd die de commissieleden ontvangen voor hun werkzaamheden. </text:p>
          <text:p text:style-name="al">De commissieleden ontvangen een hogere vergoeding dan de standaardvergoeding zoals die is vastgelegd in het Rechtpositiebesluit decentrale politieke ambtsdragers. Dit is mogelijk wanneer het commissielid op grond van zijn bijzondere beroepsmatige deskundigheid op het taakgebied van de commissie is aangetrokken. </text:p>
          <text:p text:style-name="al">Het toekennen van een hogere vergoeding dan vermeld in het Rechtspositiebesluit decentrale politieke ambtsdragers vereist een grondslag in een raadsverordening. Dit kan dus niet worden geregeld in een collegebesluit. Omdat deze grondslag ontbrak, is deze alsnog opgenomen in de nieuwe Verordening. De eerstvolgende verhoging zal bekeken worden in 2028. Om te voorkomen dat de verordening op dat moment opnieuw moet worden gewijzigd, wordt in de verordening een jaarlijkse indexatie opgenomen vanaf 1 januari 2028.</text:p>
          <text:p text:style-name="al"/>
          <text:p text:style-name="al">
          <text:span text:style-name="nadrukvet">Artikel 10.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2. Horen minderjarigen</text:span>
        </text:p>
          <text:p text:style-name="al">Het horen van een kind vereist een andere aanpak dan het horen van een meerderjarige. Er is in het IVRK geen leeftijdsgrens. De minderjarige mag zowel direct als indirect (door tussenkomst van een vertegenwoordiger of een daarvoor geschikte instelling) diens mening geven. Zo kan de minderjarige bijvoorbeeld via de Raad voor de Kinderbescherming een briefje schrijven hoe de minderjarige zijn situatie ziet.</text:p>
          <text:p text:style-name="al">Het is van belang om te luisteren naar de bezwaren van een minderjarige, ook als een bezwaarschrift niet-ontvankelijk te verklaren is. Een minderjarige mag bij de gemeente Almelo niet voor een zogenoemde dichte deur komen te staan. Voor het horen van een minderjarige is gezien het IVRK bepaalde expertise nodig. Het college dient daarom een deskundige aan te wijzen (Zie analoog de uitspraak van de Centrale Raad van Beroep van 1-5-2017, ECLI:NL:CRVB:2017:1477). Van horen kan wel worden afgezien als er volgens de deskundige een voor het kind minder belastende manier is om de mening van het kind te weten te komen, waaronder als uit dossierstukken al duidelijk blijkt wat de mening is van het kind (Zie bijvoorbeeld Arrest HR 26 maart 2010, ECLI:NL:HR:2010:BL2226 (en ECLI:NL:PHR:2010:BL2226).</text:p>
          <text:p text:style-name="al">Voorafgaand aan de hoorzitting wordt een kort en vertrouwelijk gesprek met de minderjarige gevoerd. De minderjarige moet in staat worden gesteld vrijuit zijn eigen mening te geven. Voorkomen moet worden dat de minderjarige denkt dat hij tijdens het horen zijn mond moet houden, of dat de minderjarige denkt dingen te moeten zeggen waarvan de minderjarige denkt dat de commissie, het college of andere belanghebbende(n) dat graag zouden willen horen. Er kunnen feiten en omstandigheden zijn waarvan de minderjarige niet wil dat anderen dit in detail kennen. Een minderjarige moet zich geen zorgen hoeven maken dat de gevolgen niet te overzien zijn als het kind wel zou praten over de situatie. </text:p>
          <text:p text:style-name="al">Daarom wordt er in de hoorzitting volstaan met een korte zakelijke weergave van het gesprek, zodat voor de andere belanghebbenden wel duidelijk is wat in essentie de wensen zijn van het kind.</text:p>
          <text:p text:style-name="al">Het is de bedoeling dat de minderjarige van te voren goed weet waar hij in een bezwaarprocedure aan toe is. Het college geeft hierover begrijpelijke informatie welke eenvoudig voor de minderjarige te vinden is.</text:p>
          <text:p text:style-name="al"/>
          <text:p text:style-name="al">
          <text:span text:style-name="nadrukvet">Artikel 13. Quorum </text:span>
        </text:p>
          <text:p text:style-name="al">De Centrale Raad van Beroep heeft tot op heden bepaald dat het horen door de voorzitter en 1 lid van de commissie in strijd is met de Awb (Zie CRvB van 22-02-2011, ECLI:NL:CRVB:2011:BP6231). Wel mag er worden gehoord door de voorzitter of door 1 lid. Het advies moet evengoed wel door de voorzitter en 2 leden worden uitgebracht. Daarom moet belanghebbende voor het horen eerst om toestemming worden gevraagd of hij door zowel de voorzitter als 1 lid mag worden gehoord.</text:p>
          <text:p text:style-name="al"/>
          <text:p text:style-name="al">
          <text:span text:style-name="nadrukvet">Artikel 14.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5. Openbaarheid hoorzitting </text:span>
        </text:p>
          <text:p text:style-name="al">
          <text:span text:style-name="nadrukcur">Eerste lid</text:span>
        </text:p>
          <text:p text:style-name="al">Er worden meestal persoonlijke zaken van familiaire, medische of financiële aard of andere zaken met een vertrouwelijk karakter besproken. Vandaar dat horen in beslotenheid plaatsvindt</text:p>
          <text:p text:style-name="al"/>
          <text:p text:style-name="al"/>
          <text:p text:style-name="al"/>
          <text:p text:style-name="al">
          <text:span text:style-name="nadrukcur">Tweede lid</text:span>
        </text:p>
          <text:p text:style-name="al">Als een van de commissieleden of belanghebbende(n) daarom verzoekt, kan de voorzitter bepalen dat het horen in het openbaar plaatsvindt. Bij ambtelijk horen komt deze bevoegdheid toe aan het college.</text:p>
          <text:p text:style-name="al"/>
          <text:p text:style-name="al">
          <text:span text:style-name="nadrukvet">Artikel 16.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p text:style-name="al"/>
          <text:p text:style-name="al">
          <text:span text:style-name="nadrukcur">Derde lid</text:span>
        </text:p>
          <text:p text:style-name="al">In de gemeente Almelo wordt een geluidsopname gemaakt welke de betrokkenen ook kunnen terugluisteren. Als er een geluidsopname is gemaakt zal het verslag een korte samenvatting zijn van hetgeen is besproken. Op verzoek van partijen kan het verslag wel nader worden uitgewerkt</text:p>
          <text:p text:style-name="al"/>
          <text:p text:style-name="al"/>
          <text:p text:style-name="al"/>
          <text:p text:style-name="al">
          <text:span text:style-name="nadrukvet">Artikel 17. Nader onderzoek</text:span>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text:p>
          <text:p text:style-name="al">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8.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Zie ook de toelichting bij artikel 15.</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9. Uitbrengen advies en verdaging </text:span>
        </text:p>
          <text:p text:style-name="al">
          <text:span text:style-name="nadrukcur">Eerst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
          <text:p text:style-name="al">
          <text:span text:style-name="nadrukvet">Artikel 20.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tc.),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58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Besluit van de raad van de gemeente Almelo tot vaststelling van de Verordening voor de behandeling van bezwaarschriften sociaal domein gemeente Almelo 2024</meta:user-defined>
    <dc:language>nl</dc:language>
    <meta:user-defined meta:name="OVERHEIDop.locatietype/OVERHEIDop.gebiedsmarkering">Gemeente</meta:user-defined>
    <meta:user-defined meta:name="DC.title">Besluit van de raad van de gemeente Almelo tot vaststelling van de Verordening voor de behandeling van bezwaarschriften sociaal domein gemeente Almelo 2024</meta:user-defined>
    <meta:user-defined meta:name="DCTERMS.W3CDTF/DCTERMS.available">2023-12-22</meta:user-defined>
    <meta:user-defined meta:name="DCTERMS.W3CDTF/OVERHEIDop.jaargang">2023</meta:user-defined>
    <meta:user-defined meta:name="OVERHEIDop.publicationIssue">555850</meta:user-defined>
    <meta:user-defined meta:name="OVERHEIDop.betreftRegeling">CVDR710009_1</meta:user-defined>
    <meta:user-defined meta:name="xs:date/OVERHEIDop.startdatum">2024-01-01</meta:user-defined>
    <meta:user-defined meta:name="OVERHEIDop.GmbID/DC.identifier">gmb-2023-555850</meta:user-defined>
    <meta:user-defined meta:name="OVERHEIDop.versieInformatie"/>
  </office:meta>
</office:document-meta>
</file>