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57 appartementen , Generaal Dibbet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59 </text:p>
            <text:p text:style-name="common-al"> Omschrijving: bouwen van 157 appartement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ibbetslaan ongenummerd  </text:p>
              </text:list-item>
            </text:list>
            <text:p text:style-name="common-al"> Datum ontvangst: 1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84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9</meta:user-defined>
    <meta:user-defined meta:name="DCTERMS.abstract">bouwen van 157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157 appartementen , Generaal Dibbetslaan ongenumme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44</meta:user-defined>
    <meta:user-defined meta:name="OVERHEIDop.GmbID/DC.identifier">gmb-2023-555844</meta:user-defined>
    <meta:user-defined meta:name="OVERHEIDop.versieInformatie"/>
  </office:meta>
</office:document-meta>
</file>