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Molenweg 2 7437PC Bathmen, [DPV00A07110] Diepenveen A 7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535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Molenweg 2 7437PC Bathmen, [DPV00A07110] Diepenveen A 7110 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583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8535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mono-mestvergister, Molenweg 2 7437PC Bathmen, [DPV00A07110] Diepenveen A 7110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39</meta:user-defined>
    <meta:user-defined meta:name="OVERHEIDop.GmbID/DC.identifier">gmb-2023-555839</meta:user-defined>
    <meta:user-defined meta:name="OVERHEIDop.versieInformatie"/>
  </office:meta>
</office:document-meta>
</file>