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wijzigen van de bestemming en bouwen van een woning tussen Watertje 47 en 4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et </text:span>
            <text:span text:style-name="nadrukvet">stuk grond tussen Watertje 47 en 48</text:span>
          </text:p>
            <text:p text:style-name="common-al">Zij hebben deze aanvraag ontvangen op 14 december 2023. De aanvraag heeft kenmerk Z23-034490 en gaat over het:</text:p>
            <text:list text:style-name="id1-3-2-1-1-3">
              <text:list-item text:style-override="id1-3-2-1-1-3-1">
                <text:number>A.</text:number>
                <text:p text:style-name="al">wijzigen van bestemmingen en perceelsgrenzen;</text:p>
              </text:list-item>
              <text:list-item text:style-override="id1-3-2-1-1-3-2">
                <text:number>B.</text:number>
                <text:p text:style-name="al">bouwen van een woning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5583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3-0344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bestemming en bouwen van een woning tussen Watertje 47 en 48 te Zoeterwou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832</meta:user-defined>
    <meta:user-defined meta:name="OVERHEIDop.GmbID/DC.identifier">gmb-2023-555832</meta:user-defined>
    <meta:user-defined meta:name="OVERHEIDop.versieInformatie"/>
  </office:meta>
</office:document-meta>
</file>