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mgevingsvergunning (regulier) voor het verbouwen van een woonboerderij - de Haspel-boven 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december 2023 een besluit genomen op de aanvraag met zaaknummer 2023004303 voor het verbouwen van een woonboerderij op locatie de Haspel-boven 3 in Zevenhuizen. De vergunning is van rechtswege verleend. Het besluit betreft de volgende onderdelen: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583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3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3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4303</meta:user-defined>
    <dc:language>nl</dc:language>
    <meta:user-defined meta:name="OVERHEIDop.locatietype/OVERHEIDop.gebiedsmarkering">Punt</meta:user-defined>
    <meta:user-defined meta:name="DC.title">Besluit op aanvraag: Omgevingsvergunning (regulier) voor het verbouwen van een woonboerderij - de Haspel-boven 3 in Zevenhuiz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31</meta:user-defined>
    <meta:user-defined meta:name="OVERHEIDop.GmbID/DC.identifier">gmb-2023-555831</meta:user-defined>
    <meta:user-defined meta:name="OVERHEIDop.versieInformatie"/>
  </office:meta>
</office:document-meta>
</file>