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2 bomen - Drachtster Heawei 33, 9213VE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33, 9213VE De Wilgen, het kappen van 12 bomen, ontvangen: 3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58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rachtster Heawei 33, 9213VE De Wilgen, het kappen van 12 bomen, ontvangen: 3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12 bomen - Drachtster Heawei 33, 9213VE De Wilg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83</meta:user-defined>
    <meta:user-defined meta:name="OVERHEIDop.GmbID/DC.identifier">gmb-2023-55583</meta:user-defined>
    <meta:user-defined meta:name="OVERHEIDop.versieInformatie"/>
  </office:meta>
</office:document-meta>
</file>