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achterzijde op de tweede verdieping, Watermunt 32 te Alphen aan den Rijn, V2023/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32 te Alphen aan den Rijn</text:p>
            <text:p text:style-name="common-al">2408 LS</text:p>
            <text:p text:style-name="common-al">V2023/892</text:p>
            <text:p text:style-name="common-al">het uitbreiden van de woning aan de achterzijde op de tweede verdieping</text:p>
            <text:p text:style-name="last-al">Datum indiening: 1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58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woning aan de achterzijde op de tweede verdieping, Watermunt 32 te Alphen aan den Rijn, V2023/89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826</meta:user-defined>
    <meta:user-defined meta:name="OVERHEIDop.GmbID/DC.identifier">gmb-2023-555826</meta:user-defined>
    <meta:user-defined meta:name="OVERHEIDop.versieInformatie"/>
  </office:meta>
</office:document-meta>
</file>