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utsnip Soest, bouwen van 5 woningen , kappen van 75 bomen en realiser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besloten om de beslistermijn voor de aanvraag met zaaknummer 685895 voor een omgevingsvergunning voor het bouwen van 5 woningen , kappen van 75 bomen en realiseren van een tijdelijke inrit op locatie Houtsnip Soest,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58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895</meta:user-defined>
    <meta:user-defined meta:name="DCTERMS.abstract">bouwen van 5 woningen , kappen van 75 bomen en realiseren van een 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outsnip Soest, bouwen van 5 woningen , kappen van 75 bomen en realiseren van een tijdelijke inr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25</meta:user-defined>
    <meta:user-defined meta:name="OVERHEIDop.GmbID/DC.identifier">gmb-2023-555825</meta:user-defined>
    <meta:user-defined meta:name="OVERHEIDop.versieInformatie"/>
  </office:meta>
</office:document-meta>
</file>