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oet/fietsbrug, , V2023/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ceel D 702 Benthuizen</text:p>
            <text:p text:style-name="common-al">V2023/893</text:p>
            <text:p text:style-name="common-al">het plaatsen van een voet/fietsbrug</text:p>
            <text:p text:style-name="last-al">Datum indiening: 13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582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2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2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phen aan den Rijn - aanvraag omgevingsvergunning: het plaatsen van een voet/fietsbrug, , V2023/893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824</meta:user-defined>
    <meta:user-defined meta:name="OVERHEIDop.GmbID/DC.identifier">gmb-2023-555824</meta:user-defined>
    <meta:user-defined meta:name="OVERHEIDop.versieInformatie"/>
  </office:meta>
</office:document-meta>
</file>