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drijfsruimte met kantoor en bedrijfsruimte, Halve Raak 99 te Boskoop, V2023/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99 te Boskoop</text:p>
            <text:p text:style-name="common-al">2771 AC</text:p>
            <text:p text:style-name="common-al">V2023/895</text:p>
            <text:p text:style-name="common-al">het uitbreiden van de bedrijfsruimte met kantoor en bedrijfsruimte</text:p>
            <text:p text:style-name="last-al">Datum indiening: 14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81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bedrijfsruimte met kantoor en bedrijfsruimte, Halve Raak 99 te Boskoop, V2023/895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11</meta:user-defined>
    <meta:user-defined meta:name="OVERHEIDop.GmbID/DC.identifier">gmb-2023-555811</meta:user-defined>
    <meta:user-defined meta:name="OVERHEIDop.versieInformatie"/>
  </office:meta>
</office:document-meta>
</file>