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twee bolprunussen op de percelen nabij Veenrug 2 en tegenover Veenrug 80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1951 voor een omgevingsvergunning voor het kappen van twee bolprunussen op de locaties nabij Veenrug 2 en tegenover Veenrug 80 in Wognum. Er geldt een herplantplicht. De vergunning is verleend. Het besluit betreft het volgende onderdeel:</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58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951</meta:user-defined>
    <meta:user-defined meta:name="DCTERMS.abstract">Betreft: Besluit op locatie nabij Veenrug 2 en tegenover Veenrug 80 in Wognum</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kappen van twee bolprunussen op de percelen nabij Veenrug 2 en tegenover Veenrug 80 in Wognum (reguliere voorbereidingsprocedure)</meta:user-defined>
    <meta:user-defined meta:name="DCTERMS.W3CDTF/DCTERMS.available">2023-12-22</meta:user-defined>
    <meta:user-defined meta:name="DCTERMS.W3CDTF/OVERHEIDop.jaargang">2023</meta:user-defined>
    <meta:user-defined meta:name="OVERHEIDop.publicationIssue">555810</meta:user-defined>
    <meta:user-defined meta:name="OVERHEIDop.GmbID/DC.identifier">gmb-2023-555810</meta:user-defined>
    <meta:user-defined meta:name="OVERHEIDop.versieInformatie"/>
  </office:meta>
</office:document-meta>
</file>